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Google Sans Text" svg:font-family="'Google Sans Tex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12.462cm"/>
    </style:style>
    <style:style style:name="co4" style:family="table-column">
      <style:table-column-properties fo:break-before="auto" style:column-width="8.467cm"/>
    </style:style>
    <style:style style:name="co6" style:family="table-column">
      <style:table-column-properties fo:break-before="auto" style:column-width="20.161cm"/>
    </style:style>
    <style:style style:name="co7" style:family="table-column">
      <style:table-column-properties fo:break-before="auto" style:column-width="11.906cm"/>
    </style:style>
    <style:style style:name="co8" style:family="table-column">
      <style:table-column-properties fo:break-before="auto" style:column-width="8.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middle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middle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0.002cm solid #000000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0.002cm solid #000000"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7" style:family="table-cell" style:parent-style-name="Default" style:data-style-name="N0">
      <style:table-cell-properties fo:background-color="transparent" fo:border="0.002cm solid #000000"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8" style:family="table-cell" style:parent-style-name="Default" style:data-style-name="N0">
      <style:table-cell-properties fo:border="0.002cm solid #000000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9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style:font-name="Arial1" fo:font-size="14pt" style:font-name-asian="Arial1" style:font-size-asian="14pt" style:font-name-complex="Arial1" style:font-size-complex="14pt"/>
    </style:style>
    <style:style style:name="ce20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color="#000000" style:font-name="Arial1" fo:font-size="14pt" style:font-name-asian="Arial1" style:font-size-asian="14pt" style:font-name-complex="Arial1" style:font-size-complex="14pt"/>
    </style:style>
    <style:style style:name="ce2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14pt" style:font-name-asian="Arial1" style:font-size-asian="14pt" style:font-name-complex="Arial1" style:font-size-complex="14pt"/>
    </style:style>
    <style:style style:name="ce2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rial1" fo:font-size="14pt" style:font-name-asian="Arial1" style:font-size-asian="14pt" style:font-name-complex="Arial1" style:font-size-complex="14pt"/>
    </style:style>
    <style:style style:name="ce23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1" fo:font-size="14pt" style:font-name-asian="Arial1" style:font-size-asian="14pt" style:font-name-complex="Arial1" style:font-size-complex="14pt"/>
    </style:style>
    <style:style style:name="ce24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color="#000000" style:font-name="Arial1" fo:font-size="14pt" style:font-name-asian="Arial1" style:font-size-asian="14pt" style:font-name-complex="Arial1" style:font-size-complex="14pt"/>
    </style:style>
    <style:style style:name="ce25" style:family="table-cell" style:parent-style-name="Default" style:data-style-name="N0">
      <style:table-cell-properties fo:background-color="transparent" fo:border="0.002cm solid #000000" style:vertical-align="middle"/>
      <style:text-properties style:font-name="Arial1" fo:font-size="14pt" style:font-name-asian="Arial1" style:font-size-asian="14pt" style:font-name-complex="Arial1" style:font-size-complex="14pt"/>
    </style:style>
    <style:style style:name="ce26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7" style:family="table-cell" style:parent-style-name="Hipervínculo" style:data-style-name="N0">
      <style:text-properties fo:color="#0000ff" style:font-name="Arial1" style:text-underline-style="solid" style:text-underline-width="auto" style:text-underline-color="font-color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NPIBZ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5" table:number-columns-repeated="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EMPRESA</text:p>
          </table:table-cell>
          <table:table-cell office:value-type="string">
            <text:p>REPRESENTANTE</text:p>
          </table:table-cell>
          <table:table-cell office:value-type="string">
            <text:p>SUSTITUT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resident de l’Autoritat Portuària de Balears</text:p>
          </table:table-cell>
          <table:table-cell table:style-name="ce5" office:value-type="string">
            <text:p>Il•lm. Sr. Javier Sanz Fernández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>
            <text:p>Director de l’Autoritat Portuària de Balears</text:p>
          </table:table-cell>
          <table:table-cell table:style-name="ce6" office:value-type="string">
            <text:p>Sr. Antonio Ginard López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Capitanía Marítima d’Eivissa i Formentera</text:p>
          </table:table-cell>
          <table:table-cell table:style-name="ce6" office:value-type="string">
            <text:p>Sr. Luís Gascón Ríu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Ports de les Illes Balears</text:p>
          </table:table-cell>
          <table:table-cell table:style-name="ce6" office:value-type="string">
            <text:p>Sr. Antonio Mercant Morato</text:p>
          </table:table-cell>
          <table:table-cell table:style-name="ce6" office:value-type="string">
            <text:p>Sr. Mateo Barceló Vogt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sell Insular d’Eivissa </text:p>
          </table:table-cell>
          <table:table-cell table:style-name="ce6" office:value-type="string">
            <text:p>Hble. Sr. Vicente Marí Torres </text:p>
          </table:table-cell>
          <table:table-cell table:style-name="ce6" office:value-type="string">
            <text:p>Sr. Roberto Albaga Canter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juntament d’Eivissa </text:p>
          </table:table-cell>
          <table:table-cell table:style-name="ce6" office:value-type="string">
            <text:p>Il•lm.Sr. Rafael Triguero Cost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Corporació de Pràcticos del Port d’Eivissa S.L.</text:p>
          </table:table-cell>
          <table:table-cell table:style-name="ce6" office:value-type="string">
            <text:p>Sr. <text:s/>Alberto Campo Gonzalez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Confraria de Pescadors d’Eivissa</text:p>
          </table:table-cell>
          <table:table-cell table:style-name="ce7" office:value-type="string">
            <text:p>Sr. Antonio Tur Serra 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2" office:value-type="string">
            <text:p>CAEB – Eivissa</text:p>
          </table:table-cell>
          <table:table-cell table:style-name="ce6" office:value-type="string">
            <text:p>Sr. José Antonio Roselló Rausell</text:p>
          </table:table-cell>
          <table:table-cell table:style-name="ce6" office:value-type="string">
            <text:p>Sr. Pedro Matutes Mestre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Federació de Petita i Mitjana Empresa d’Eivissa (PIMEEF)</text:p>
          </table:table-cell>
          <table:table-cell table:style-name="ce6" office:value-type="string">
            <text:p>Sra. Consuelo Antúnez García</text:p>
          </table:table-cell>
          <table:table-cell table:style-name="ce6" office:value-type="string">
            <text:p>Sra. Mª Ángeles Marí Puig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PEAM </text:p>
          </table:table-cell>
          <table:table-cell table:style-name="ce8" office:value-type="string">
            <text:p>Sr. Rafael Cardona Viuda (inst. nauticas)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/>
          <table:table-cell table:style-name="ce9" office:value-type="string">
            <text:p>Sr. Giovanni Pirrone (consignatarios)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/>
          <table:table-cell table:style-name="ce10" office:value-type="string">
            <text:p>Sr. Enrique Oliver Payarols (estibadores)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2" office:value-type="string">
            <text:p>Cambra de Comerç d’Eivissa i Formentera</text:p>
          </table:table-cell>
          <table:table-cell table:style-name="ce6" office:value-type="string">
            <text:p>Sr. José Luis Benítez Muler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Associació de Veíns i Comerciants del Port d’Eivissa</text:p>
          </table:table-cell>
          <table:table-cell table:style-name="ce6" office:value-type="string">
            <text:p>Sr. Joaquín Manuel Sené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(ANADE) Asociación de Instalaciones Nauticas y Deportivas de Baleares</text:p>
          </table:table-cell>
          <table:table-cell table:style-name="ce7" office:value-type="string">
            <text:p>Sr. Javier Salvatierra Roldá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2" office:value-type="string">
            <text:p>Club Náutic Ibiza</text:p>
          </table:table-cell>
          <table:table-cell table:style-name="ce7" office:value-type="string">
            <text:p>Sr. Juan Marí Marí 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2" office:value-type="string">
            <text:p>(ANAVE) Asociación de Navieros Españoles</text:p>
          </table:table-cell>
          <table:table-cell table:style-name="ce11" office:value-type="string">
            <text:p>Sr. Juan José Serra Mayans </text:p>
          </table:table-cell>
          <table:table-cell table:style-name="ce11" office:value-type="string">
            <text:p>Sr. Gabriel Bat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oment de Turisme d’Eivissa</text:p>
          </table:table-cell>
          <table:table-cell table:style-name="ce11" office:value-type="string">
            <text:p>Sr. Juan José Serra Mayans 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2" office:value-type="string">
            <text:p>Federació de Comunicació i Transports de CCOO de les Illes Balears </text:p>
          </table:table-cell>
          <table:table-cell table:style-name="ce6" office:value-type="string">
            <text:p>Sr. José Ignacio Espada Plumaret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Federació de Transports, Comunicacions i Mar - Illes Balears d’UGT </text:p>
          </table:table-cell>
          <table:table-cell table:style-name="ce6" office:value-type="string">
            <text:p>Sr. Juan Antonio <text:s/>Ribas Mari </text:p>
          </table:table-cell>
          <table:table-cell table:style-name="ce6" office:value-type="string">
            <text:p>Sr. Roberto Veiga Agüe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ol.legi d’Ingeniers de Camins, Canals i Ports </text:p>
          </table:table-cell>
          <table:table-cell table:style-name="ce6" office:value-type="string">
            <text:p>Sr. Pablo Quesada Salcedo <text:s/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Col.legi Oficial d’Agents i Comissionistes de Duanes de Mallorca i Eivissa</text:p>
          </table:table-cell>
          <table:table-cell table:style-name="ce6" office:value-type="string">
            <text:p>Sr. Vicente Planells Roig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Federació d’Empreses Náutiques de les Illes Balears (AENIB)</text:p>
          </table:table-cell>
          <table:table-cell table:style-name="ce6" office:value-type="string">
            <text:p>Sr. Jaume Vaquer Cabrer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Associació Nacional de Remolcadores de España (ANARE)</text:p>
          </table:table-cell>
          <table:table-cell table:style-name="ce6" office:value-type="string">
            <text:p>Sr. Julio César Silveira Martín</text:p>
          </table:table-cell>
          <table:table-cell table:style-name="ce6" office:value-type="string">
            <text:p>Sr. José Luis Torres Palau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ssociació d’Industries i Serveis Nàutics d’Eivissa i Formentera</text:p>
          </table:table-cell>
          <table:table-cell table:style-name="ce7" office:value-type="string">
            <text:p>Sr. Ramón Van der Hooft</text:p>
          </table:table-cell>
          <table:table-cell table:style-name="ce7" office:value-type="string">
            <text:p>Sr. Marc Torres Díaz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ssociació de Bars, Restaurants i Cafeteries d’Eivissa i Formentera</text:p>
          </table:table-cell>
          <table:table-cell table:style-name="ce6" office:value-type="string">
            <text:p>Sr. Mariano Torres Juan </text:p>
          </table:table-cell>
          <table:table-cell table:style-name="ce6" office:value-type="string">
            <text:p>Sra. Nuria Riera Rier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XOLUM</text:p>
          </table:table-cell>
          <table:table-cell table:style-name="ce6" office:value-type="string">
            <text:p>Sr. Javier Badía Barras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IBIZA MAR CONSIGNATARIOS, S.L.</text:p>
          </table:table-cell>
          <table:table-cell table:style-name="ce6" office:value-type="string">
            <text:p>Sr. José Torres Tur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Representant Amarradores y Servicios Ibiza, S.L.</text:p>
          </table:table-cell>
          <table:table-cell table:style-name="ce6" office:value-type="string">
            <text:p>Sr. Jordi Algue Torren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Sindicato de Estibadores Portuarios de Ibiza y Formentera</text:p>
          </table:table-cell>
          <table:table-cell table:style-name="ce6" office:value-type="string">
            <text:p>Sr. Jaime Esteban Jua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Presidente Comité de Empresa Autoridad Portuaria de Baleares</text:p>
          </table:table-cell>
          <table:table-cell table:style-name="ce6" office:value-type="string">
            <text:p>Sr. Gabriel Bosch Donate</text:p>
          </table:table-cell>
          <table:table-cell table:style-name="ce6" office:value-type="string">
            <text:p>Sra. Neus Rebassa Mestre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Colegio oficial de Ingenieros Navales y Oceánicos</text:p>
          </table:table-cell>
          <table:table-cell table:style-name="ce12" office:value-type="string">
            <text:p>Sra. Pilar Tejo Mora- Granados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IGY Gestora Marinas Spain, S.L.</text:p>
          </table:table-cell>
          <table:table-cell table:style-name="ce12" office:value-type="string">
            <text:p>Sr. Ignacio Javier del Río Sáez 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4" office:value-type="string">
            <text:p>Balearia Eurolíneas Marítimas, S.A.U.</text:p>
          </table:table-cell>
          <table:table-cell table:style-name="ce11" office:value-type="string">
            <text:p>Sr. Juan José Serra Mayans 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4" office:value-type="string">
            <text:p>Mediterránea la Naviera de Formentera, S.L. (Mediterranea Pitiusa)</text:p>
          </table:table-cell>
          <table:table-cell table:style-name="ce11" office:value-type="string">
            <text:p>Sr. Francesco Bellini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Formentera Cargo, S.L.</text:p>
          </table:table-cell>
          <table:table-cell table:style-name="ce7" office:value-type="string">
            <text:p>Sr. Ramón Mayol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4" office:value-type="string">
            <text:p>Servicios y Concesiones Marítimas, S.A. (SERCOMISA o Trasmapi)</text:p>
          </table:table-cell>
          <table:table-cell table:style-name="ce11" office:value-type="string">
            <text:p>Sr. Rafael Cardona Viuda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Federación Balear de Confraries de Pescadors</text:p>
          </table:table-cell>
          <table:table-cell table:style-name="ce12" office:value-type="string">
            <text:p>Sr. Domingo Bonnin Bautista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4" office:value-type="string">
            <text:p>Federación Empresarial Balear de Transportes (FEBT)</text:p>
          </table:table-cell>
          <table:table-cell table:style-name="ce12" office:value-type="string">
            <text:p>Sr. Rafael Roig Grimalt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Coordinadora de Autoridades Portuarias (CAP)</text:p>
          </table:table-cell>
          <table:table-cell table:style-name="ce12" office:value-type="string">
            <text:p>Sr. Juan Carlos Murcia Gonzalez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4" office:value-type="string">
            <text:p>Asociación Española de Prestadores de Servicios Portuarios al Pasaje (APSP)</text:p>
          </table:table-cell>
          <table:table-cell table:style-name="ce12" office:value-type="string">
            <text:p>Sr. Jorge Garcia-Egocheaga Cadaval</text:p>
          </table:table-cell>
          <table:table-cell table:style-name="ce12" office:value-type="string">
            <text:p>Sr. Javier García Núñez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ecretari del Consell de Navegació i Port del port d’Eivissa</text:p>
          </table:table-cell>
          <table:table-cell table:style-name="ce6" office:value-type="string">
            <text:p>Sr. Ignacio Revilla Alons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Secretari Suplent 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NPLSV" table:style-name="ta3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1020" table:default-cell-style-name="ce15"/>
        <table:table-column table:style-name="co5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EMPRESA</text:p>
          </table:table-cell>
          <table:table-cell office:value-type="string">
            <text:p>REPESENTAN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 table:style-name="ce16" office:value-type="string">
            <text:p>President de l’Autoritat Portuària de Balears</text:p>
          </table:table-cell>
          <table:table-cell table:style-name="ce19" office:value-type="string">
            <text:p>Il•lm. Sr. Javier Sanz Fernández</text:p>
          </table:table-cell>
          <table:table-cell table:number-columns-repeated="1022"/>
        </table:table-row>
        <table:table-row table:style-name="ro7">
          <table:table-cell table:style-name="ce16" office:value-type="string">
            <text:p>Director de l’Autoritat Portuària de Balears</text:p>
          </table:table-cell>
          <table:table-cell table:style-name="ce20" office:value-type="string">
            <text:p>Sr. Antonio Ginard López</text:p>
          </table:table-cell>
          <table:table-cell table:number-columns-repeated="1022"/>
        </table:table-row>
        <table:table-row table:style-name="ro7">
          <table:table-cell table:style-name="ce16" office:value-type="string">
            <text:p>Capitanía Marítima d’Eivissa i Formentera</text:p>
          </table:table-cell>
          <table:table-cell table:style-name="ce20" office:value-type="string">
            <text:p>Sr. Luis Gascón Ríus</text:p>
          </table:table-cell>
          <table:table-cell table:number-columns-repeated="1022"/>
        </table:table-row>
        <table:table-row table:style-name="ro7">
          <table:table-cell table:style-name="ce16" office:value-type="string">
            <text:p>Ports de les Illes Balears</text:p>
          </table:table-cell>
          <table:table-cell table:style-name="ce20" office:value-type="string">
            <text:p>Sr. Antonio Mercant Morato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Consell Insular de Formentera</text:p>
          </table:table-cell>
          <table:table-cell table:style-name="ce21" office:value-type="string">
            <text:p>Sr. Lorenzo Córdoba Marí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Cofradía de pescadores de Formentera</text:p>
          </table:table-cell>
          <table:table-cell table:style-name="ce21" office:value-type="string">
            <text:p>Sr. Iván Pérez Marí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Confederación de Asociaciones Empresariales de Balears (CAEB)</text:p>
          </table:table-cell>
          <table:table-cell table:style-name="ce20" office:value-type="string">
            <text:p>Sr. José Antonio Roselló Rausell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Federación de la Pequeña y Mediana Empresa de Formentera (PIMEF)</text:p>
          </table:table-cell>
          <table:table-cell table:style-name="ce21" office:value-type="string">
            <text:p>Sra. Lidia Álvarez Fernández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Cámara de Comercio de Eivissa y Formentera</text:p>
          </table:table-cell>
          <table:table-cell table:style-name="ce21" office:value-type="string">
            <text:p>Sr. Juan Manuel Costa Escanellas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Asociación de Taxis de Formentera</text:p>
          </table:table-cell>
          <table:table-cell table:style-name="ce21" office:value-type="string">
            <text:p>Sr. José Antonio Ferrer Ferrer</text:p>
          </table:table-cell>
          <table:table-cell table:number-columns-repeated="1022"/>
        </table:table-row>
        <table:table-row table:style-name="ro7">
          <table:table-cell table:style-name="ce18" office:value-type="string">
            <text:p>Asociacion de Navieros Españoles (ANAVE)</text:p>
          </table:table-cell>
          <table:table-cell table:style-name="ce21" office:value-type="string">
            <text:p>Sr. Juan José Serra Mayans 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BALEARIA Eurolíneas Marítimas, S.A.U.</text:p>
          </table:table-cell>
          <table:table-cell table:style-name="ce21" office:value-type="string">
            <text:p>Sr. Juan José Serra Mayans 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TRASMAPI</text:p>
          </table:table-cell>
          <table:table-cell table:style-name="ce21" office:value-type="string">
            <text:p>Sr. Rafael Cardona Viuda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Mediterránea la Naviera de Formentera (Mediterránea Pitiusa)</text:p>
          </table:table-cell>
          <table:table-cell table:style-name="ce21" office:value-type="string">
            <text:p>Sr. Francesco Bellini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Formentera Mar</text:p>
          </table:table-cell>
          <table:table-cell table:style-name="ce21" office:value-type="string">
            <text:p>Sr. Nicolás Mayol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Sovalgaray Marítima, S.L.</text:p>
          </table:table-cell>
          <table:table-cell table:style-name="ce21" office:value-type="string">
            <text:p>Sr. Raimundo Clar Barceló</text:p>
          </table:table-cell>
          <table:table-cell table:style-name="ce26" table:number-columns-repeated="1021"/>
          <table:table-cell/>
        </table:table-row>
        <table:table-row table:style-name="ro7">
          <table:table-cell table:style-name="ce17" office:value-type="string">
            <text:p>Federación de Transportes, Comunicaciones y Mar- Illes Balears de UGT</text:p>
          </table:table-cell>
          <table:table-cell table:style-name="ce21" office:value-type="string">
            <text:p>Sr. Vicente Tur Tur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Federación de Comunicación y Transportes de CCOO de les Illes Balears</text:p>
          </table:table-cell>
          <table:table-cell table:style-name="ce21" office:value-type="string">
            <text:p>Sr. José Ignacio Espada Plumareta</text:p>
          </table:table-cell>
          <table:table-cell table:number-columns-repeated="1022"/>
        </table:table-row>
        <table:table-row table:style-name="ro6">
          <table:table-cell table:style-name="ce17" office:value-type="string">
            <text:p>Colegio de Ingenieros de Caminos, Canales y Puertos</text:p>
          </table:table-cell>
          <table:table-cell table:style-name="ce21" office:value-type="string">
            <text:p>Sr. Pablo Quesada Salcedo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Federación de Empresas Naúticas de les Illes Balears (AENIB)</text:p>
          </table:table-cell>
          <table:table-cell table:style-name="ce20" office:value-type="string">
            <text:p>Sr. Jaume Vaquer Cabrer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Asociación Nacional de Remolcadores de España (ANARE)</text:p>
          </table:table-cell>
          <table:table-cell table:style-name="ce20" office:value-type="string">
            <text:p>Sr. Julio César Silveira Martín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Presidente del Comité de Empresa de la Autoridad Portuaria de Baleares</text:p>
          </table:table-cell>
          <table:table-cell table:style-name="ce20" office:value-type="string">
            <text:p>Sr. Gabriel Bosch Donate</text:p>
          </table:table-cell>
          <table:table-cell table:number-columns-repeated="1022"/>
        </table:table-row>
        <table:table-row table:style-name="ro6">
          <table:table-cell table:style-name="ce17" office:value-type="string">
            <text:p>Colegio Oficial de Ingenieros Navales y Oceánicos</text:p>
          </table:table-cell>
          <table:table-cell table:style-name="ce22" office:value-type="string">
            <text:p>Sra. Pilar Tejo Mora- Granados</text:p>
          </table:table-cell>
          <table:table-cell table:number-columns-repeated="1022"/>
        </table:table-row>
        <table:table-row table:style-name="ro7">
          <table:table-cell table:style-name="ce16" office:value-type="string">
            <text:p>Col.legi Oficial d’Agents i Comissionistes de Duanes de Mallorca i Eivissa</text:p>
          </table:table-cell>
          <table:table-cell table:style-name="ce20" office:value-type="string">
            <text:p>Sr. Vicente Planells Roig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Puertos y Litorales Sostenibles, S.L.</text:p>
          </table:table-cell>
          <table:table-cell table:style-name="ce23" office:value-type="string">
            <text:p>Sr. Carlos Illa Martínez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Port Med Formentera, S.L.</text:p>
          </table:table-cell>
          <table:table-cell table:style-name="ce23" office:value-type="string">
            <text:p>Sr. Nicolás Pedro Mayol Comas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Formentera Cargo, S.L.</text:p>
          </table:table-cell>
          <table:table-cell table:style-name="ce24" office:value-type="string">
            <text:p>Sr. Ramón Mayol</text:p>
          </table:table-cell>
          <table:table-cell table:number-columns-repeated="1022"/>
        </table:table-row>
        <table:table-row table:style-name="ro7">
          <table:table-cell table:style-name="ce16" office:value-type="string">
            <text:p>Corporació de Pràcticos del Port d’Eivissa S.L.</text:p>
          </table:table-cell>
          <table:table-cell table:style-name="ce20" office:value-type="string">
            <text:p>Sr. <text:s/>Alberto Campo González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Asociación Española de Prestadores de Servicios Portuarios al Pasaje (APSP)</text:p>
          </table:table-cell>
          <table:table-cell table:style-name="ce22" office:value-type="string">
            <text:p>Sr. Jorge García-Egocheaga Cadaval</text:p>
          </table:table-cell>
          <table:table-cell table:number-columns-repeated="1022"/>
        </table:table-row>
        <table:table-row table:style-name="ro7">
          <table:table-cell table:style-name="ce16" office:value-type="string">
            <text:p>ANADE Asociación de Instalaciones Nauticas y Deportivas de Baleares</text:p>
          </table:table-cell>
          <table:table-cell table:style-name="ce24" office:value-type="string">
            <text:p>Sr. Javier Salvatierra Roldán</text:p>
          </table:table-cell>
          <table:table-cell table:number-columns-repeated="1022"/>
        </table:table-row>
        <table:table-row table:style-name="ro7">
          <table:table-cell table:style-name="ce18" office:value-type="string">
            <text:p>APEAM </text:p>
          </table:table-cell>
          <table:table-cell table:style-name="ce24" office:value-type="string">
            <text:p>Sr. Rafael Cardona Viuda (inst. nauticas)</text:p>
          </table:table-cell>
          <table:table-cell table:style-name="ce27"/>
          <table:table-cell table:number-columns-repeated="1021"/>
        </table:table-row>
        <table:table-row table:style-name="ro7">
          <table:table-cell table:style-name="ce18"/>
          <table:table-cell table:style-name="ce23" office:value-type="string">
            <text:p>Sr. José Torres Escandell <text:s/>(consignatarios)</text:p>
          </table:table-cell>
          <table:table-cell table:number-columns-repeated="1022"/>
        </table:table-row>
        <table:table-row table:style-name="ro7">
          <table:table-cell table:style-name="ce18"/>
          <table:table-cell table:style-name="ce24" office:value-type="string">
            <text:p>Sr. Enrique Oliver Payarols (estibadores)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Federación Balear de Confraries de Pescadors</text:p>
          </table:table-cell>
          <table:table-cell table:style-name="ce22" office:value-type="string">
            <text:p>Sr. Domingo Bonnin Bautista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Federación Empresarial Balear de Transportes (FEBT)</text:p>
          </table:table-cell>
          <table:table-cell table:style-name="ce22" office:value-type="string">
            <text:p>Sr. Rafael Roig Grimalt</text:p>
          </table:table-cell>
          <table:table-cell table:number-columns-repeated="1022"/>
        </table:table-row>
        <table:table-row table:style-name="ro6">
          <table:table-cell table:style-name="ce17" office:value-type="string">
            <text:p>Coordinadora de Autoridades Portuarias (CAP)</text:p>
          </table:table-cell>
          <table:table-cell table:style-name="ce22" office:value-type="string">
            <text:p>Sr. Juan Carlos Murcia González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Secretario del Consejo de Navegación y Puerto de la Savina</text:p>
          </table:table-cell>
          <table:table-cell table:style-name="ce25" office:value-type="string">
            <text:p>Sr. Ignacio Revilla Alonso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Google Sans Text" svg:font-family="'Google Sans Tex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9">09/07/2025</text:date>, <text:time>08:0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rio González, Carmen Rosa</meta:initial-creator>
    <dc:creator>Lucia Gonzalez</dc:creator>
    <meta:creation-date>2024-11-20T13:50:14Z</meta:creation-date>
    <dc:date>2025-07-09T08:05:14.53</dc:date>
    <meta:document-statistic meta:table-count="3" meta:cell-count="173" meta:object-count="0"/>
  </office:meta>
</office:document-meta>
</file>