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2.859cm"/>
    </style:style>
    <style:style style:name="co3" style:family="table-column">
      <style:table-column-properties fo:break-before="auto" style:column-width="8.731cm"/>
    </style:style>
    <style:style style:name="ro10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73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5" style:family="table-cell" style:parent-style-name="Default" style:data-style-name="N0">
      <style:text-properties style:font-name="Arial1" style:font-name-asian="Arial1" style:font-name-complex="Arial1"/>
    </style:style>
    <style:style style:name="ce6" style:family="table-cell" style:parent-style-name="Hipervínculo" style:data-style-name="N0">
      <style:table-cell-properties fo:wrap-option="wrap" style:vertical-align="middle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7" style:family="table-cell" style:parent-style-name="Default" style:data-style-name="N0">
      <style:table-cell-properties fo:wrap-option="wrap" style:vertical-align="middle"/>
      <style:text-properties fo:color="#222222" style:font-name="Arial1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5"/>
        <table:table-column table:style-name="co3" table:default-cell-style-name="ce15"/>
        <table:table-column table:style-name="co4" table:number-columns-repeated="1021" table:default-cell-style-name="ce5"/>
        <table:table-column table:style-name="co4" table:default-cell-style-name="Default"/>
        <table:table-row table:style-name="ro2">
          <table:table-cell table:style-name="ce2" office:value-type="string">
            <text:p>CARGO</text:p>
          </table:table-cell>
          <table:table-cell table:style-name="ce2" office:value-type="string">
            <text:p>REPRESENTA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esident de l’Autoritat Portuària de Balears</text:p>
          </table:table-cell>
          <table:table-cell table:style-name="ce8" office:value-type="string">
            <text:p><text:s/>Sr. José Javier Sanz Fernández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irector de l’Autoritat Portuària de Balears</text:p>
          </table:table-cell>
          <table:table-cell table:style-name="ce9" office:value-type="string">
            <text:p>Sr. Antonio Ginard Lopez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ap del Districte Maritim de Maó</text:p>
          </table:table-cell>
          <table:table-cell table:style-name="ce9" office:value-type="string">
            <text:p>Sr. José Luis Orteg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apità Marítim Port de Palma</text:p>
          </table:table-cell>
          <table:table-cell table:style-name="ce9" office:value-type="string">
            <text:p>Sr. José Escalas Porce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e l’Ajuntament de Maó</text:p>
          </table:table-cell>
          <table:table-cell table:style-name="ce9" office:value-type="string">
            <text:p>Sr. Hèctor Pons Riudavet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e l’Ajuntament de Es Castell</text:p>
          </table:table-cell>
          <table:table-cell table:style-name="ce9" office:value-type="string">
            <text:p>José Luis Camp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el Consell Insular de Menorca </text:p>
          </table:table-cell>
          <table:table-cell table:style-name="ce9" office:value-type="string">
            <text:p>Sr. Adolfo Vilafranc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Representant del Govern de les Illes Balears (Ports IB)</text:p>
          </table:table-cell>
          <table:table-cell table:style-name="ce9" office:value-type="string">
            <text:p><text:s/>Sr. Antonio Mercant Morató <text:s text:c="19"/>Suplente: Pere Julián Quintanill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e Fundacio Foment de Turisme de Menorca</text:p>
          </table:table-cell>
          <table:table-cell table:style-name="ce10" office:value-type="string">
            <text:p>Sra. Begoña Mercadal Jimenez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e la Corporació de Pràctics del Port de Maó</text:p>
          </table:table-cell>
          <table:table-cell table:style-name="ce9" office:value-type="string">
            <text:p>Sr. Vicens Tomás Navarrete i Jofre Ensenyat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e la Confraria de Pescadors de Maó</text:p>
          </table:table-cell>
          <table:table-cell table:style-name="ce9" office:value-type="string">
            <text:p>Sr. Javier Llopis Riudavets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Representant de la CAEB</text:p>
          </table:table-cell>
          <table:table-cell table:style-name="ce9" office:value-type="string">
            <text:p>Sra. Juana María Mora Sureda supl. Sr. Enric Casas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Representant de la Federació de la Petita i Mitjana Empresa de Menorca (PIME)</text:p>
          </table:table-cell>
          <table:table-cell table:style-name="ce9" office:value-type="string">
            <text:p>Sra. Maria Garcí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e la Cambra de Comerç de Menorca</text:p>
          </table:table-cell>
          <table:table-cell table:style-name="ce9" office:value-type="string">
            <text:p>Sra. Paula Barca Gomil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’ANADE</text:p>
          </table:table-cell>
          <table:table-cell table:style-name="ce9" office:value-type="string">
            <text:p>Sr. Antonio Zaforteza Rod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el Real Club Marítim de Maó</text:p>
          </table:table-cell>
          <table:table-cell table:style-name="ce9" office:value-type="string">
            <text:p>Sr. Basilio Ferrer Florit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'APEAM</text:p>
          </table:table-cell>
          <table:table-cell table:style-name="ce9" office:value-type="string">
            <text:p>Sr. Alfredo Melià Sintes (estibadores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'APEAM </text:p>
          </table:table-cell>
          <table:table-cell table:style-name="ce9" office:value-type="string">
            <text:p>Sra. Rosa Cardona Olivera (consignatarios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'APEAM </text:p>
          </table:table-cell>
          <table:table-cell table:style-name="ce9" office:value-type="string">
            <text:p><text:s/>Sr. Arturo Orfila Palma (navieros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'APEAM </text:p>
          </table:table-cell>
          <table:table-cell table:style-name="ce9" office:value-type="string">
            <text:p>Sr. Carlos Soler (chartes y excursione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Representant d’ANAVE</text:p>
          </table:table-cell>
          <table:table-cell table:style-name="ce9" office:value-type="string">
            <text:p>Sr. Juan José Serra <text:s text:c="13"/>supl. Guillermo Alom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’ASMEN</text:p>
          </table:table-cell>
          <table:table-cell table:style-name="ce9" office:value-type="string">
            <text:p>Sr. Justo Saura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’ASTRAME</text:p>
          </table:table-cell>
          <table:table-cell table:style-name="ce9" office:value-type="string">
            <text:p>Sr. Joaquín Bisbal Carreñ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mité <text:s/>d’Empresa APB</text:p>
          </table:table-cell>
          <table:table-cell table:style-name="ce9" office:value-type="string">
            <text:p>Sr. Gabriel <text:s/>Bosch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Representant de la Federació de Transports, Comunicacions i Mar Illes Balears d’UGT</text:p>
          </table:table-cell>
          <table:table-cell table:style-name="ce9" office:value-type="string">
            <text:p>Sr. Pedro Olives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Representant de la Federació de Comunicació i Transports de CCOO de les Illes Balears</text:p>
          </table:table-cell>
          <table:table-cell table:style-name="ce9" office:value-type="string">
            <text:p>Sr. José Ignacio EspadaPlumareta <text:s text:c="18"/><text:s text:c="3"/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resentant d’Amics de la Mar-Port de Maó</text:p>
          </table:table-cell>
          <table:table-cell table:style-name="ce9" office:value-type="string">
            <text:p>Sr. Jose Maria Zardoya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Representant del Col·legi d’Enginyers de Camins, Canals i Ports</text:p>
          </table:table-cell>
          <table:table-cell table:style-name="ce9" office:value-type="string">
            <text:p>Sr. Joan Josep Morro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ASOCIACIÓN <text:s text:c="3"/>ESPAÑOLA <text:s text:c="3"/>DE PRESTADORES DE SERVICIOS PORTUARIOS AL PASAJE (APSP)</text:p>
          </table:table-cell>
          <table:table-cell table:style-name="ce11" office:value-type="string">
            <text:p>Sr. Jorge <text:s/>García-Egocheaga <text:s/>Cadaval <text:s text:c="11"/><text:s text:c="21"/>supl. Javier García Nuñez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Representant de EXOLUM</text:p>
          </table:table-cell>
          <table:table-cell table:style-name="ce9" office:value-type="string">
            <text:p>Sr. Pau Jordi Serra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. F. Comandant Naval de Menorca </text:p>
          </table:table-cell>
          <table:table-cell table:style-name="ce9" office:value-type="string">
            <text:p>Sr. Federico Perez Dueñas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Representant del Colegio Oficial de Ingenieros Navales y Oceánicos</text:p>
          </table:table-cell>
          <table:table-cell table:style-name="ce11" office:value-type="string">
            <text:p>Sr. Rafael Velasco Fernandez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Representant de Coordinadora de Autoridades Portuarias (CAP)</text:p>
          </table:table-cell>
          <table:table-cell table:style-name="ce9" office:value-type="string">
            <text:p>Sra. Cristina Mira Martinez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Representant de la Asociación de Empresas Náuticas de las Illes Balears (AENIB)</text:p>
          </table:table-cell>
          <table:table-cell table:style-name="ce9" office:value-type="string">
            <text:p>Sr. Jaime Vaqu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ALEARIA <text:s/>EUROLINEAS <text:s/>MARITIMAS, <text:s/>S.A.U.</text:p>
          </table:table-cell>
          <table:table-cell table:style-name="ce11" office:value-type="string">
            <text:p>Sr. Juan <text:s/>José Serra Mayans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MARINA DEPORTIVA MENORCA, S.L.</text:p>
            <text:p/>
          </table:table-cell>
          <table:table-cell table:style-name="ce9" office:value-type="string">
            <text:p>Sr. Basilio Sastre Gardés <text:s text:c="5"/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ederación <text:s text:c="2"/>Empresarial <text:s text:c="2"/>Balear <text:s text:c="2"/>de <text:s text:c="2"/>Transportes </text:p>
          </table:table-cell>
          <table:table-cell table:style-name="ce11" office:value-type="string">
            <text:p>Sr. Pedro Moreno Moreno / <text:s text:c="3"/>Petra Mut Tomás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COLEGIO OFICIAL DE AGENTES Y REPRESENTANTES DE ADUANAS DE LAS ISLAS BALEARES</text:p>
          </table:table-cell>
          <table:table-cell table:style-name="ce12" office:value-type="string">
            <text:p>Sra. Beatriz Orejudo Cotoner (Palma)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undació de l’Hospital de l’Illa del Rei</text:p>
          </table:table-cell>
          <table:table-cell table:style-name="ce13" office:value-type="string">
            <text:p>Sr. Luis Alejandre Sintes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ederació Balear de Confraries de Pescadors</text:p>
          </table:table-cell>
          <table:table-cell table:style-name="ce13" office:value-type="string">
            <text:p>Sr. Domingo Bonni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ssociació d'amarraments Es Junquet </text:p>
          </table:table-cell>
          <table:table-cell table:style-name="ce13" office:value-type="string">
            <text:p>Sr. Antoni Barber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ASOCIACIÓN NACIONAL DE REMOLCADORES DE ESPAÑA (ANARE)</text:p>
          </table:table-cell>
          <table:table-cell table:style-name="ce13" office:value-type="string">
            <text:p>Sr. Julio César Silveira Martí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cretari</text:p>
          </table:table-cell>
          <table:table-cell table:style-name="ce9" office:value-type="string">
            <text:p>Sr. Vicente Fullana Santonj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cretària Suplent</text:p>
          </table:table-cell>
          <table:table-cell table:style-name="ce9" office:value-type="string">
            <text:p>Sra. Irene Molins Millàn</text:p>
          </table:table-cell>
          <table:table-cell table:number-columns-repeated="1022"/>
        </table:table-row>
        <table:table-row table:style-name="ro8" table:number-rows-repeated="2">
          <table:table-cell table:style-name="ce4"/>
          <table:table-cell table:style-name="ce14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6"/>
          <table:table-cell table:number-columns-repeated="1023"/>
        </table:table-row>
        <table:table-row table:style-name="ro9">
          <table:table-cell table:style-name="ce7"/>
          <table:table-cell table:number-columns-repeated="102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3" table:style-name="ta2">
        <table:table-column table:style-name="co4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0.6cm" fo:margin-left="0.801cm" fo:margin-right="0.801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9">09/07/2025</text:date>, <text:time>08:0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tel Ortega, Antonia</meta:initial-creator>
    <dc:creator>Lucia Gonzalez</dc:creator>
    <meta:creation-date>2024-11-11T10:37:39Z</meta:creation-date>
    <dc:date>2025-07-09T08:02:51.83</dc:date>
    <meta:print-date>2024-11-14T07:47:44Z</meta:print-date>
    <meta:document-statistic meta:table-count="3" meta:cell-count="90" meta:object-count="0"/>
  </office:meta>
</office:document-meta>
</file>