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-top="thin double #000000" fo:border-bottom="none" fo:border-left="thin double #000000" fo:border-right="none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Hoja1" style:data-style-name="N0">
      <style:table-cell-properties fo:border-top="thin double #000000" fo:border-bottom="none" fo:border-left="2pt solid #000000" fo:border-right="2pt solid #000000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Hoja1" style:data-style-name="N0">
      <style:table-cell-properties fo:border-top="thin double #000000" fo:border-bottom="none" fo:border-left="none" fo:border-right="thin double #000000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Hoja1" style:data-style-name="N0">
      <style:table-cell-properties fo:border-top="none" fo:border-bottom="2pt solid #000000" fo:border-left="thin double #000000" fo:border-right="none" style:vertical-align="middle" fo:background-color="#CCCCFF" style:cell-protect="protected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Hoja1" style:data-style-name="N0">
      <style:table-cell-properties fo:border-top="none" fo:border-bottom="2pt solid #000000" fo:border-left="2pt solid #000000" fo:border-right="2pt solid #000000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Hoja1" style:data-style-name="N0">
      <style:table-cell-properties fo:border-top="none" fo:border-bottom="2pt solid #000000" fo:border-left="2pt solid #000000" fo:border-right="none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Hoja1" style:data-style-name="N0">
      <style:table-cell-properties fo:border-top="none" fo:border-bottom="2pt solid #000000" fo:border-left="2pt solid #000000" fo:border-right="thin double #000000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Hoja1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10" style:family="table-cell" style:parent-style-name="Normal_Hoja1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11" style:family="table-cell" style:parent-style-name="Normal_Hoja1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12" style:family="table-cell" style:parent-style-name="Normal_Hoja1" style:data-style-name="N0">
      <style:table-cell-properties fo:border-top="none" fo:border-bottom="none" fo:border-left="2pt solid #000000" fo:border-right="thin double #000000" style:vertical-align="middle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13" style:family="table-cell" style:parent-style-name="Normal_Hoja1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Hoja1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15" style:family="table-cell" style:parent-style-name="Normal_Hoja1" style:data-style-name="N14">
      <style:table-cell-properties fo:border-top="none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16" style:family="table-cell" style:parent-style-name="Normal_Hoja1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Normal_Hoja1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Normal_Hoja1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Normal_Hoja1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20" style:family="table-cell" style:parent-style-name="Normal_Hoja1" style:data-style-name="N0">
      <style:table-cell-properties fo:border-top="none" fo:border-bottom="none" fo:border-left="thin double #000000" fo:border-right="none" style:vertical-align="middle" fo:background-color="#CCCCFF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21" style:family="table-cell" style:parent-style-name="Normal_Hoja1" style:data-style-name="N0">
      <style:table-cell-properties fo:border-top="none" fo:border-bottom="none" fo:border-left="2pt solid #000000" fo:border-right="2pt solid #000000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22" style:family="table-cell" style:parent-style-name="Normal_Hoja1" style:data-style-name="N0">
      <style:table-cell-properties fo:border-top="none" fo:border-bottom="none" fo:border-left="2pt solid #000000" fo:border-right="none" style:vertical-align="middle" fo:background-color="#CCCCFF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23" style:family="table-cell" style:parent-style-name="Normal_Hoja1" style:data-style-name="N0">
      <style:table-cell-properties fo:border-top="none" fo:border-bottom="none" fo:border-left="2pt solid #000000" fo:border-right="thin double #000000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24" style:family="table-cell" style:parent-style-name="Normal_Hoja1" style:data-style-name="N0">
      <style:table-cell-properties fo:border-top="none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25" style:family="table-cell" style:parent-style-name="Normal_Hoja1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26" style:family="table-cell" style:parent-style-name="Normal_Hoja1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_Hoja1" style:data-style-name="N14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28" style:family="table-cell" style:parent-style-name="Normal_Hoja1" style:data-style-name="N14">
      <style:table-cell-properties fo:border-top="none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Normal_Hoja1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Normal_Hoja1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31" style:family="table-cell" style:parent-style-name="Normal_Hoja1" style:data-style-name="N0">
      <style:table-cell-properties fo:border-top="none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32" style:family="table-cell" style:parent-style-name="Normal_Hoja1" style:data-style-name="N0">
      <style:table-cell-properties fo:border-top="none" fo:border-bottom="thin double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33" style:family="table-cell" style:parent-style-name="Normal_Hoja1" style:data-style-name="N14">
      <style:table-cell-properties fo:border-top="none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34" style:family="table-cell" style:parent-style-name="Normal_Hoja1" style:data-style-name="N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Default" style:data-style-name="N3"/>
    <style:style style:name="ce36" style:family="table-cell" style:parent-style-name="Default" style:data-style-name="N14"/>
    <style:style style:name="ce37" style:family="table-cell" style:parent-style-name="Normal_Hoja1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38" style:family="table-cell" style:parent-style-name="Normal_Hoja1" style:data-style-name="N0">
      <style:table-cell-properties fo:border-top="thin double #000000" fo:border-bottom="2pt solid #000000" fo:border-left="2pt solid #000000" fo:border-right="none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Hoja1" style:data-style-name="N0">
      <style:table-cell-properties fo:border-top="thin double #000000" fo:border-bottom="2pt solid #000000" fo:border-left="none" fo:border-right="2pt solid #000000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Hoja1" style:data-style-name="N0">
      <style:table-cell-properties fo:border-top="thin double #000000" fo:border-bottom="2pt solid #000000" fo:border-left="2pt solid #000000" fo:border-right="2pt solid #000000" style:vertical-align="middle" fo:background-color="#CCCC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588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UERTO</text:p>
          </table:table-cell>
          <table:table-cell office:value-type="string" table:style-name="ce3">
            <text:p>TIPO</text:p>
          </table:table-cell>
          <table:table-cell office:value-type="string" table:number-columns-spanned="2" table:number-rows-spanned="1" table:style-name="ce40">
            <text:p>AÑO</text:p>
          </table:table-cell>
          <table:covered-table-cell/>
          <table:table-cell office:value-type="string" table:style-name="ce4">
            <text:p>Variació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VALORES SIGNIFICATIVOS</text:p>
          </table:table-cell>
          <table:table-cell office:value-type="string" table:style-name="ce6">
            <text:p>UNIDAD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%</text:p>
          </table:table-cell>
          <table:table-cell table:number-columns-repeated="16379" table:style-name="ce1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TOTAL DE LOS PUERTOS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GRANELES LÍQUIDOS</text:p>
          </table:table-cell>
          <table:table-cell office:value-type="string" table:style-name="ce10">
            <text:p>Tn</text:p>
          </table:table-cell>
          <table:table-cell office:value-type="float" office:value="1473164" table:formula="msoxl:=C19+C34+C47+C60+C75" table:style-name="ce14">
            <text:p>1.473.164</text:p>
          </table:table-cell>
          <table:table-cell office:value-type="float" office:value="1579453" table:formula="msoxl:=D19+D34+D47+D60+D75" table:style-name="ce14">
            <text:p>1.579.453</text:p>
          </table:table-cell>
          <table:table-cell office:value-type="percentage" office:value="7.2150147573522019E-2" table:formula="msoxl:=(D6-C6)/C6" table:style-name="ce15">
            <text:p>7,2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RANELES SÓLIDOS</text:p>
          </table:table-cell>
          <table:table-cell office:value-type="string" table:style-name="ce10">
            <text:p>Tn</text:p>
          </table:table-cell>
          <table:table-cell office:value-type="float" office:value="387224" table:formula="msoxl:=C20+C35+C48+C61+C76" table:style-name="ce14">
            <text:p>387.224</text:p>
          </table:table-cell>
          <table:table-cell office:value-type="float" office:value="358503" table:formula="msoxl:=D20+D35+D48+D61+D76" table:style-name="ce14">
            <text:p>358.503</text:p>
          </table:table-cell>
          <table:table-cell office:value-type="percentage" office:value="-7.417153895419705E-2" table:formula="msoxl:=(D7-C7)/C7" table:style-name="ce15">
            <text:p>-7,4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MERCANCÍA GENERAL</text:p>
          </table:table-cell>
          <table:table-cell office:value-type="string" table:style-name="ce10">
            <text:p>Tn</text:p>
          </table:table-cell>
          <table:table-cell office:value-type="float" office:value="14206341" table:formula="msoxl:=C21+C36+C49+C62+C77" table:style-name="ce14">
            <text:p>14.206.341</text:p>
          </table:table-cell>
          <table:table-cell office:value-type="float" office:value="14939825" table:formula="msoxl:=D21+D36+D49+D62+D77" table:style-name="ce14">
            <text:p>14.939.825</text:p>
          </table:table-cell>
          <table:table-cell office:value-type="percentage" office:value="5.163074714312433E-2" table:formula="msoxl:=(D8-C8)/C8" table:style-name="ce15">
            <text:p>5,1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 MERCANCÍA</text:p>
          </table:table-cell>
          <table:table-cell office:value-type="string" table:style-name="ce10">
            <text:p>Tn</text:p>
          </table:table-cell>
          <table:table-cell office:value-type="float" office:value="16066729" table:formula="msoxl:=C22+C37+C50+C63+C78" table:style-name="ce14">
            <text:p>16.066.729</text:p>
          </table:table-cell>
          <table:table-cell office:value-type="float" office:value="16877781" table:formula="msoxl:=D22+D37+D50+D63+D78" table:style-name="ce14">
            <text:p>16.877.781</text:p>
          </table:table-cell>
          <table:table-cell office:value-type="percentage" office:value="5.0480219091266182E-2" table:formula="msoxl:=(D9-C9)/C9" table:style-name="ce15">
            <text:p>5,05%</text:p>
          </table:table-cell>
          <table:table-cell table:style-name="ce1"/>
          <table:table-cell table:style-name="ce35"/>
          <table:table-cell table:style-name="ce1"/>
          <table:table-cell table:style-name="ce36"/>
          <table:table-cell table:number-columns-repeated="16375"/>
        </table:table-row>
        <table:table-row table:style-name="ro3">
          <table:table-cell office:value-type="string" table:style-name="ce9">
            <text:p>CONTENEDORES (TEU's)</text:p>
          </table:table-cell>
          <table:table-cell office:value-type="string" table:style-name="ce10">
            <text:p>Nº</text:p>
          </table:table-cell>
          <table:table-cell office:value-type="float" office:value="91467" table:formula="msoxl:=C23+C38+C51+C64+C79" table:style-name="ce14">
            <text:p>91.467</text:p>
          </table:table-cell>
          <table:table-cell office:value-type="float" office:value="84427" table:formula="msoxl:=D23+D38+D51+D64+D79" table:style-name="ce14">
            <text:p>84.427</text:p>
          </table:table-cell>
          <table:table-cell office:value-type="percentage" office:value="-7.6967649534804908E-2" table:formula="msoxl:=(D10-C10)/C10" table:style-name="ce15">
            <text:p>-7,7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ASAJEROS</text:p>
          </table:table-cell>
          <table:table-cell office:value-type="string" table:style-name="ce10">
            <text:p>Nº</text:p>
          </table:table-cell>
          <table:table-cell office:value-type="float" office:value="9938344" table:formula="msoxl:=C24+C39+C52+C65+C80" table:style-name="ce14">
            <text:p>9.938.344</text:p>
          </table:table-cell>
          <table:table-cell office:value-type="float" office:value="9976291" table:formula="msoxl:=D24+D39+D52+D65+D80" table:style-name="ce14">
            <text:p>9.976.291</text:p>
          </table:table-cell>
          <table:table-cell office:value-type="percentage" office:value="3.8182417513420745E-3" table:formula="msoxl:=(D11-C11)/C11" table:style-name="ce15">
            <text:p>0,3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L. REGULAR</text:p>
          </table:table-cell>
          <table:table-cell office:value-type="string" table:style-name="ce17">
            <text:p> Nº</text:p>
          </table:table-cell>
          <table:table-cell office:value-type="float" office:value="7418917" table:formula="msoxl:=C25+C40+C53+C66+C81" table:style-name="ce18">
            <text:p>7.418.917</text:p>
          </table:table-cell>
          <table:table-cell office:value-type="float" office:value="7475295" table:formula="msoxl:=D25+D40+D53+D66+D81" table:style-name="ce18">
            <text:p>7.475.295</text:p>
          </table:table-cell>
          <table:table-cell office:value-type="percentage" office:value="7.5992223662833805E-3" table:formula="msoxl:=(D12-C12)/C12" table:style-name="ce15">
            <text:p>0,7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C.T.</text:p>
          </table:table-cell>
          <table:table-cell office:value-type="string" table:style-name="ce17">
            <text:p>Nº</text:p>
          </table:table-cell>
          <table:table-cell office:value-type="float" office:value="2519427" table:formula="msoxl:=C26+C41+C54+C69+C84" table:style-name="ce18">
            <text:p>2.519.427</text:p>
          </table:table-cell>
          <table:table-cell office:value-type="float" office:value="2500996" table:formula="msoxl:=D26+D41+D54+D69+D84" table:style-name="ce18">
            <text:p>2.500.996</text:p>
          </table:table-cell>
          <table:table-cell office:value-type="percentage" office:value="-7.3155523061394518E-3" table:formula="msoxl:=(D13-C13)/C13" table:style-name="ce15">
            <text:p>-0,7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BUQUES</text:p>
          </table:table-cell>
          <table:table-cell office:value-type="string" table:style-name="ce10">
            <text:p>Nº</text:p>
          </table:table-cell>
          <table:table-cell office:value-type="float" office:value="49400" table:formula="msoxl:=C29+C42+C55+C70+C85" table:style-name="ce14">
            <text:p>49.400</text:p>
          </table:table-cell>
          <table:table-cell office:value-type="float" office:value="48760" table:formula="msoxl:=D29+D42+D55+D70+D85" table:style-name="ce14">
            <text:p>48.760</text:p>
          </table:table-cell>
          <table:table-cell office:value-type="percentage" office:value="-1.2955465587044534E-2" table:formula="msoxl:=(D14-C14)/C14" table:style-name="ce15">
            <text:p>-1,3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CRUCEROS TURÍSTICOS</text:p>
          </table:table-cell>
          <table:table-cell office:value-type="string" table:style-name="ce10">
            <text:p>Nº</text:p>
          </table:table-cell>
          <table:table-cell office:value-type="float" office:value="759" table:formula="msoxl:=C30+C43+C56+C71+C86" table:style-name="ce14">
            <text:p>759</text:p>
          </table:table-cell>
          <table:table-cell office:value-type="float" office:value="774" table:formula="msoxl:=D30+D43+D56+D71+D86" table:style-name="ce14">
            <text:p>774</text:p>
          </table:table-cell>
          <table:table-cell office:value-type="percentage" office:value="1.9762845849802372E-2" table:formula="msoxl:=(D15-C15)/C15" table:style-name="ce15">
            <text:p>1,98%</text:p>
          </table:table-cell>
          <table:table-cell table:number-columns-repeated="16379" table:style-name="ce1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13">
            <text:p>PALMA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9">
            <text:p>GRANELES LÍQUIDOS</text:p>
          </table:table-cell>
          <table:table-cell office:value-type="string" table:style-name="ce10">
            <text:p>Tn</text:p>
          </table:table-cell>
          <table:table-cell office:value-type="float" office:value="995144" table:style-name="ce14">
            <text:p>995.144</text:p>
          </table:table-cell>
          <table:table-cell office:value-type="float" office:value="1106905" table:style-name="ce14">
            <text:p>1.106.905</text:p>
          </table:table-cell>
          <table:table-cell office:value-type="percentage" office:value="0.1123063596826188" table:formula="msoxl:=(D19-C19)/C19" table:style-name="ce15">
            <text:p>11,2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RANELES SÓLIDOS</text:p>
          </table:table-cell>
          <table:table-cell office:value-type="string" table:style-name="ce10">
            <text:p>Tn</text:p>
          </table:table-cell>
          <table:table-cell office:value-type="float" office:value="138313" table:formula="msoxl:=137102+1211" table:style-name="ce14">
            <text:p>138.313</text:p>
          </table:table-cell>
          <table:table-cell office:value-type="float" office:value="119882" table:style-name="ce14">
            <text:p>119.882</text:p>
          </table:table-cell>
          <table:table-cell office:value-type="percentage" office:value="-0.13325573156536261" table:formula="msoxl:=(D20-C20)/C20" table:style-name="ce15">
            <text:p>-13,3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MERCANCÍA GENERAL</text:p>
          </table:table-cell>
          <table:table-cell office:value-type="string" table:style-name="ce10">
            <text:p>Tn</text:p>
          </table:table-cell>
          <table:table-cell office:value-type="float" office:value="9237781" table:style-name="ce14">
            <text:p>9.237.781</text:p>
          </table:table-cell>
          <table:table-cell office:value-type="float" office:value="9927973" table:style-name="ce14">
            <text:p>9.927.973</text:p>
          </table:table-cell>
          <table:table-cell office:value-type="percentage" office:value="7.4714046587595007E-2" table:formula="msoxl:=(D21-C21)/C21" table:style-name="ce15">
            <text:p>7,4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 MERCANCÍA</text:p>
          </table:table-cell>
          <table:table-cell office:value-type="string" table:style-name="ce10">
            <text:p>Tn</text:p>
          </table:table-cell>
          <table:table-cell office:value-type="float" office:value="10371238" table:formula="msoxl:=SUM(C19:C21)" table:style-name="ce25">
            <text:p>10.371.238</text:p>
          </table:table-cell>
          <table:table-cell office:value-type="float" office:value="11154760" table:formula="msoxl:=SUM(D19:D21)" table:style-name="ce25">
            <text:p>11.154.760</text:p>
          </table:table-cell>
          <table:table-cell office:value-type="percentage" office:value="7.5547586507994507E-2" table:formula="msoxl:=(D22-C22)/C22" table:style-name="ce15">
            <text:p>7,55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ONTENEDORES (TEU's)</text:p>
          </table:table-cell>
          <table:table-cell office:value-type="string" table:style-name="ce10">
            <text:p>Nº</text:p>
          </table:table-cell>
          <table:table-cell office:value-type="float" office:value="66033" table:style-name="ce14">
            <text:p>66.033</text:p>
          </table:table-cell>
          <table:table-cell office:value-type="float" office:value="64628" table:style-name="ce14">
            <text:p>64.628</text:p>
          </table:table-cell>
          <table:table-cell office:value-type="percentage" office:value="-2.1277240167794892E-2" table:formula="msoxl:=(D23-C23)/C23" table:style-name="ce15">
            <text:p>-2,1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ASAJEROS</text:p>
          </table:table-cell>
          <table:table-cell office:value-type="string" table:style-name="ce10">
            <text:p>Nº</text:p>
          </table:table-cell>
          <table:table-cell office:value-type="float" office:value="3242687" table:formula="msoxl:=SUM(C25:C26)" table:style-name="ce14">
            <text:p>3.242.687</text:p>
          </table:table-cell>
          <table:table-cell office:value-type="float" office:value="3205929" table:formula="msoxl:=SUM(D25:D26)" table:style-name="ce14">
            <text:p>3.205.929</text:p>
          </table:table-cell>
          <table:table-cell office:value-type="percentage" office:value="-1.1335660826962331E-2" table:formula="msoxl:=(D24-C24)/C24" table:style-name="ce15">
            <text:p>-1,1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L. REGULAR</text:p>
          </table:table-cell>
          <table:table-cell office:value-type="string" table:style-name="ce17">
            <text:p>Nº</text:p>
          </table:table-cell>
          <table:table-cell office:value-type="float" office:value="1345306" table:style-name="ce18">
            <text:p>1.345.306</text:p>
          </table:table-cell>
          <table:table-cell office:value-type="float" office:value="1365923" table:style-name="ce18">
            <text:p>1.365.923</text:p>
          </table:table-cell>
          <table:table-cell office:value-type="percentage" office:value="1.532513792401134E-2" table:formula="msoxl:=(D25-C25)/C25" table:style-name="ce15">
            <text:p>1,5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C.T.</text:p>
          </table:table-cell>
          <table:table-cell office:value-type="string" table:style-name="ce17">
            <text:p>Nº</text:p>
          </table:table-cell>
          <table:table-cell office:value-type="float" office:value="1897381" table:formula="msoxl:=SUM(C27:C28)" table:style-name="ce26">
            <text:p>1.897.381</text:p>
          </table:table-cell>
          <table:table-cell office:value-type="float" office:value="1840006" table:formula="msoxl:=SUM(D27:D28)" table:style-name="ce26">
            <text:p>1.840.006</text:p>
          </table:table-cell>
          <table:table-cell office:value-type="percentage" office:value="-3.0239050564962969E-2" table:formula="msoxl:=(D26-C26)/C26" table:style-name="ce15">
            <text:p>-3,02%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16">
            <text:p>Base</text:p>
          </table:table-cell>
          <table:table-cell office:value-type="string" table:style-name="ce17">
            <text:p>Nº</text:p>
          </table:table-cell>
          <table:table-cell office:value-type="float" office:value="787294" table:formula="msoxl:=394389+392905" table:style-name="ce18">
            <text:p>787.294</text:p>
          </table:table-cell>
          <table:table-cell office:value-type="float" office:value="777559" table:style-name="ce18">
            <text:p>777.559</text:p>
          </table:table-cell>
          <table:table-cell office:value-type="percentage" office:value="-1.2365139325334628E-2" table:formula="msoxl:=(D27-C27)/C27" table:style-name="ce15">
            <text:p>-1,2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Tránsito</text:p>
          </table:table-cell>
          <table:table-cell office:value-type="string" table:style-name="ce17">
            <text:p>Nº</text:p>
          </table:table-cell>
          <table:table-cell office:value-type="float" office:value="1110087" table:style-name="ce18">
            <text:p>1.110.087</text:p>
          </table:table-cell>
          <table:table-cell office:value-type="float" office:value="1062447" table:style-name="ce18">
            <text:p>1.062.447</text:p>
          </table:table-cell>
          <table:table-cell office:value-type="percentage" office:value="-4.2915555267289858E-2" table:formula="msoxl:=(D28-C28)/C28" table:style-name="ce15">
            <text:p>-4,29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BUQUES</text:p>
          </table:table-cell>
          <table:table-cell office:value-type="string" table:style-name="ce10">
            <text:p>Nº</text:p>
          </table:table-cell>
          <table:table-cell office:value-type="float" office:value="3792" table:style-name="ce14">
            <text:p>3.792</text:p>
          </table:table-cell>
          <table:table-cell office:value-type="float" office:value="3846" table:style-name="ce14">
            <text:p>3.846</text:p>
          </table:table-cell>
          <table:table-cell office:value-type="percentage" office:value="1.4240506329113924E-2" table:formula="msoxl:=(D29-C29)/C29" table:style-name="ce15">
            <text:p>1,4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CRUCEROS TURÍSTICOS</text:p>
          </table:table-cell>
          <table:table-cell office:value-type="string" table:style-name="ce10">
            <text:p>Nº</text:p>
          </table:table-cell>
          <table:table-cell office:value-type="float" office:value="490" table:style-name="ce19">
            <text:p>490</text:p>
          </table:table-cell>
          <table:table-cell office:value-type="float" office:value="496" table:style-name="ce19">
            <text:p>496</text:p>
          </table:table-cell>
          <table:table-cell office:value-type="percentage" office:value="1.2244897959183673E-2" table:formula="msoxl:=(D30-C30)/C30" table:style-name="ce15">
            <text:p>1,22%</text:p>
          </table:table-cell>
          <table:table-cell table:number-columns-repeated="16379" table:style-name="ce1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3">
          <table:table-cell table:style-name="ce13"/>
          <table:table-cell table:style-name="ce10"/>
          <table:table-cell table:number-columns-repeated="2" table:style-name="ce1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13">
            <text:p>ALCUDIA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9">
            <text:p>GRANELES LÍQUIDOS</text:p>
          </table:table-cell>
          <table:table-cell office:value-type="string" table:style-name="ce10">
            <text:p>Tn</text:p>
          </table:table-cell>
          <table:table-cell office:value-type="float" office:value="41828" table:style-name="ce14">
            <text:p>41.828</text:p>
          </table:table-cell>
          <table:table-cell office:value-type="float" office:value="41612" table:style-name="ce14">
            <text:p>41.612</text:p>
          </table:table-cell>
          <table:table-cell office:value-type="percentage" office:value="-5.1640049727455289E-3" table:formula="msoxl:=(D34-C34)/C34" table:style-name="ce15">
            <text:p>-0,5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RANELES SÓLIDOS</text:p>
          </table:table-cell>
          <table:table-cell office:value-type="string" table:style-name="ce10">
            <text:p>Tn</text:p>
          </table:table-cell>
          <table:table-cell office:value-type="float" office:value="164951" table:formula="msoxl:=89029+75922" table:style-name="ce14">
            <text:p>164.951</text:p>
          </table:table-cell>
          <table:table-cell office:value-type="float" office:value="150642" table:style-name="ce14">
            <text:p>150.642</text:p>
          </table:table-cell>
          <table:table-cell office:value-type="percentage" office:value="-8.6746973343599001E-2" table:formula="msoxl:=(D35-C35)/C35" table:style-name="ce15">
            <text:p>-8,6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MERCANCÍA GENERAL</text:p>
          </table:table-cell>
          <table:table-cell office:value-type="string" table:style-name="ce10">
            <text:p>Tn</text:p>
          </table:table-cell>
          <table:table-cell office:value-type="float" office:value="961644" table:style-name="ce37">
            <text:p>961.644</text:p>
          </table:table-cell>
          <table:table-cell office:value-type="float" office:value="838806" table:style-name="ce37">
            <text:p>838.806</text:p>
          </table:table-cell>
          <table:table-cell office:value-type="percentage" office:value="-0.12773749953205135" table:formula="msoxl:=(D36-C36)/C36" table:style-name="ce15">
            <text:p>-12,7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 MERCANCÍA</text:p>
          </table:table-cell>
          <table:table-cell office:value-type="string" table:style-name="ce10">
            <text:p>Tn</text:p>
          </table:table-cell>
          <table:table-cell office:value-type="float" office:value="1168423" table:formula="msoxl:=SUM(C34:C36)" table:style-name="ce37">
            <text:p>1.168.423</text:p>
          </table:table-cell>
          <table:table-cell office:value-type="float" office:value="1031060" table:formula="msoxl:=SUM(D34:D36)" table:style-name="ce37">
            <text:p>1.031.060</text:p>
          </table:table-cell>
          <table:table-cell office:value-type="percentage" office:value="-0.11756273199004127" table:formula="msoxl:=(D37-C37)/C37" table:style-name="ce15">
            <text:p>-11,76%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3">
          <table:table-cell office:value-type="string" table:style-name="ce9">
            <text:p>CONTENEDORES (TEU's)</text:p>
          </table:table-cell>
          <table:table-cell office:value-type="string" table:style-name="ce10">
            <text:p>Nº</text:p>
          </table:table-cell>
          <table:table-cell office:value-type="float" office:value="5282" table:style-name="ce19">
            <text:p>5282</text:p>
          </table:table-cell>
          <table:table-cell office:value-type="float" office:value="2712" table:style-name="ce19">
            <text:p>2712</text:p>
          </table:table-cell>
          <table:table-cell office:value-type="percentage" office:value="-0.48655812192351383" table:formula="msoxl:=(D38-C38)/C38" table:style-name="ce15">
            <text:p>-48,6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ASAJEROS</text:p>
          </table:table-cell>
          <table:table-cell office:value-type="string" table:style-name="ce10">
            <text:p>Nº</text:p>
          </table:table-cell>
          <table:table-cell office:value-type="float" office:value="634328" table:formula="msoxl:=SUM(C40:C41)" table:style-name="ce25">
            <text:p>634.328</text:p>
          </table:table-cell>
          <table:table-cell office:value-type="float" office:value="646678" table:formula="msoxl:=SUM(D40:D41)" table:style-name="ce25">
            <text:p>646.678</text:p>
          </table:table-cell>
          <table:table-cell office:value-type="percentage" office:value="1.946942275920344E-2" table:formula="msoxl:=(D39-C39)/C39" table:style-name="ce27">
            <text:p>1,9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L. REGULAR</text:p>
          </table:table-cell>
          <table:table-cell office:value-type="string" table:style-name="ce17">
            <text:p>Nº</text:p>
          </table:table-cell>
          <table:table-cell office:value-type="float" office:value="634328" table:style-name="ce18">
            <text:p>634.328</text:p>
          </table:table-cell>
          <table:table-cell office:value-type="float" office:value="646678" table:style-name="ce18">
            <text:p>646.678</text:p>
          </table:table-cell>
          <table:table-cell office:value-type="percentage" office:value="1.946942275920344E-2" table:formula="msoxl:=(D40-C40)/C40" table:style-name="ce28">
            <text:p>1,9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C.T.</text:p>
          </table:table-cell>
          <table:table-cell office:value-type="string" table:style-name="ce17">
            <text:p>Nº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msoxl:=(D41-C41)/C41" table:style-name="ce15">
            <text:p>#¡DIV/0!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BUQUES</text:p>
          </table:table-cell>
          <table:table-cell office:value-type="string" table:style-name="ce10">
            <text:p>Nº</text:p>
          </table:table-cell>
          <table:table-cell office:value-type="float" office:value="2310" table:style-name="ce14">
            <text:p>2.310</text:p>
          </table:table-cell>
          <table:table-cell office:value-type="float" office:value="2304" table:style-name="ce14">
            <text:p>2.304</text:p>
          </table:table-cell>
          <table:table-cell office:value-type="percentage" office:value="-2.5974025974025974E-3" table:formula="msoxl:=(D42-C42)/C42" table:style-name="ce15">
            <text:p>-0,2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CRUCEROS TURÍSTICOS</text:p>
          </table:table-cell>
          <table:table-cell office:value-type="string" table:style-name="ce10">
            <text:p>Nº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formula="msoxl:=(D43-C43)/C43" table:style-name="ce15">
            <text:p>#¡DIV/0!</text:p>
          </table:table-cell>
          <table:table-cell table:number-columns-repeated="16379" table:style-name="ce1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13">
            <text:p>MAÓ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9">
            <text:p>GRANELES LÍQUIDOS</text:p>
          </table:table-cell>
          <table:table-cell office:value-type="string" table:style-name="ce10">
            <text:p>Tn</text:p>
          </table:table-cell>
          <table:table-cell office:value-type="float" office:value="212518" table:style-name="ce14">
            <text:p>212.518</text:p>
          </table:table-cell>
          <table:table-cell office:value-type="float" office:value="193745" table:style-name="ce14">
            <text:p>193.745</text:p>
          </table:table-cell>
          <table:table-cell office:value-type="percentage" office:value="-8.8336046828974488E-2" table:formula="msoxl:=(D47-C47)/C47" table:style-name="ce15">
            <text:p>-8,8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RANELES SÓLIDOS</text:p>
          </table:table-cell>
          <table:table-cell office:value-type="string" table:style-name="ce10">
            <text:p>Tn</text:p>
          </table:table-cell>
          <table:table-cell office:value-type="float" office:value="21092" table:style-name="ce14">
            <text:p>21.092</text:p>
          </table:table-cell>
          <table:table-cell office:value-type="float" office:value="15423" table:style-name="ce14">
            <text:p>15.423</text:p>
          </table:table-cell>
          <table:table-cell office:value-type="percentage" office:value="-0.26877489095391616" table:formula="msoxl:=(D48-C48)/C48" table:style-name="ce15">
            <text:p>-26,8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MERCANCÍA GENERAL</text:p>
          </table:table-cell>
          <table:table-cell office:value-type="string" table:style-name="ce10">
            <text:p>Tn</text:p>
          </table:table-cell>
          <table:table-cell office:value-type="float" office:value="552827" table:style-name="ce14">
            <text:p>552.827</text:p>
          </table:table-cell>
          <table:table-cell office:value-type="float" office:value="611797" table:style-name="ce14">
            <text:p>611.797</text:p>
          </table:table-cell>
          <table:table-cell office:value-type="percentage" office:value="0.10666989853968782" table:formula="msoxl:=(D49-C49)/C49" table:style-name="ce15">
            <text:p>10,6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 MERCANCÍA</text:p>
          </table:table-cell>
          <table:table-cell office:value-type="string" table:style-name="ce10">
            <text:p>Tn</text:p>
          </table:table-cell>
          <table:table-cell office:value-type="float" office:value="786437" table:formula="msoxl:=SUM(C47:C49)" table:style-name="ce14">
            <text:p>786.437</text:p>
          </table:table-cell>
          <table:table-cell office:value-type="float" office:value="820965" table:formula="msoxl:=SUM(D47:D49)" table:style-name="ce14">
            <text:p>820.965</text:p>
          </table:table-cell>
          <table:table-cell office:value-type="percentage" office:value="4.3904343259536363E-2" table:formula="msoxl:=(D50-C50)/C50" table:style-name="ce15">
            <text:p>4,39%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3">
          <table:table-cell office:value-type="string" table:style-name="ce9">
            <text:p>CONTENEDORES (TEU's)</text:p>
          </table:table-cell>
          <table:table-cell office:value-type="string" table:style-name="ce10">
            <text:p>Nº</text:p>
          </table:table-cell>
          <table:table-cell office:value-type="float" office:value="6110" table:style-name="ce14">
            <text:p>6.110</text:p>
          </table:table-cell>
          <table:table-cell office:value-type="float" office:value="5209" table:style-name="ce14">
            <text:p>5.209</text:p>
          </table:table-cell>
          <table:table-cell office:value-type="percentage" office:value="-0.14746317512274959" table:formula="msoxl:=(D51-C51)/C51" table:style-name="ce15">
            <text:p>-14,7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ASAJEROS<text:s/></text:p>
          </table:table-cell>
          <table:table-cell office:value-type="string" table:style-name="ce10">
            <text:p>Nº</text:p>
          </table:table-cell>
          <table:table-cell office:value-type="float" office:value="186515" table:formula="msoxl:=SUM(C53:C54)" table:style-name="ce14">
            <text:p>186.515</text:p>
          </table:table-cell>
          <table:table-cell office:value-type="float" office:value="211580" table:formula="msoxl:=SUM(D53:D54)" table:style-name="ce14">
            <text:p>211.580</text:p>
          </table:table-cell>
          <table:table-cell office:value-type="percentage" office:value="0.13438597431841942" table:formula="msoxl:=(D52-C52)/C52" table:style-name="ce15">
            <text:p>13,4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L. REGULAR</text:p>
          </table:table-cell>
          <table:table-cell office:value-type="string" table:style-name="ce17">
            <text:p>Nº</text:p>
          </table:table-cell>
          <table:table-cell office:value-type="float" office:value="116823" table:style-name="ce18">
            <text:p>116.823</text:p>
          </table:table-cell>
          <table:table-cell office:value-type="float" office:value="131422" table:style-name="ce18">
            <text:p>131.422</text:p>
          </table:table-cell>
          <table:table-cell office:value-type="percentage" office:value="0.12496683016186881" table:formula="msoxl:=(D53-C53)/C53" table:style-name="ce28">
            <text:p>12,5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C.T.</text:p>
          </table:table-cell>
          <table:table-cell office:value-type="string" table:style-name="ce17">
            <text:p>Nº</text:p>
          </table:table-cell>
          <table:table-cell office:value-type="float" office:value="69692" table:style-name="ce18">
            <text:p>69.692</text:p>
          </table:table-cell>
          <table:table-cell office:value-type="float" office:value="80158" table:style-name="ce18">
            <text:p>80.158</text:p>
          </table:table-cell>
          <table:table-cell office:value-type="percentage" office:value="0.15017505596051198" table:formula="msoxl:=(D54-C54)/C54" table:style-name="ce28">
            <text:p>15,0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BUQUES</text:p>
          </table:table-cell>
          <table:table-cell office:value-type="string" table:style-name="ce10">
            <text:p>Nº</text:p>
          </table:table-cell>
          <table:table-cell office:value-type="float" office:value="570" table:style-name="ce19">
            <text:p>570</text:p>
          </table:table-cell>
          <table:table-cell office:value-type="float" office:value="588" table:style-name="ce19">
            <text:p>588</text:p>
          </table:table-cell>
          <table:table-cell office:value-type="percentage" office:value="3.1578947368421054E-2" table:formula="msoxl:=(D55-C55)/C55" table:style-name="ce15">
            <text:p>3,1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CRUCEROS TURÍSTICOS</text:p>
          </table:table-cell>
          <table:table-cell office:value-type="string" table:style-name="ce10">
            <text:p>Nº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percentage" office:value="9.8765432098765427E-2" table:formula="msoxl:=(D56-C56)/C56" table:style-name="ce15">
            <text:p>9,88%</text:p>
          </table:table-cell>
          <table:table-cell table:number-columns-repeated="16379" table:style-name="ce1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3">
          <table:table-cell table:style-name="ce13"/>
          <table:table-cell table:style-name="ce10"/>
          <table:table-cell table:number-columns-repeated="2" table:style-name="ce1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13">
            <text:p>EIVISSA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9">
            <text:p>GRANELES LÍQUIDOS</text:p>
          </table:table-cell>
          <table:table-cell office:value-type="string" table:style-name="ce10">
            <text:p>Tn</text:p>
          </table:table-cell>
          <table:table-cell office:value-type="float" office:value="223674" table:style-name="ce14">
            <text:p>223.674</text:p>
          </table:table-cell>
          <table:table-cell office:value-type="float" office:value="237191" table:style-name="ce14">
            <text:p>237.191</text:p>
          </table:table-cell>
          <table:table-cell office:value-type="percentage" office:value="6.0431699705821865E-2" table:formula="msoxl:=(D60-C60)/C60" table:style-name="ce15">
            <text:p>6,0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RANELES SÓLIDOS</text:p>
          </table:table-cell>
          <table:table-cell office:value-type="string" table:style-name="ce10">
            <text:p>Tn</text:p>
          </table:table-cell>
          <table:table-cell office:value-type="float" office:value="62868" table:formula="msoxl:=40018+22850" table:style-name="ce14">
            <text:p>62.868</text:p>
          </table:table-cell>
          <table:table-cell office:value-type="float" office:value="72556" table:style-name="ce14">
            <text:p>72.556</text:p>
          </table:table-cell>
          <table:table-cell office:value-type="percentage" office:value="0.15410065534135012" table:formula="msoxl:=(D61-C61)/C61" table:style-name="ce15">
            <text:p>15,4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MERCANCÍA GENERAL</text:p>
          </table:table-cell>
          <table:table-cell office:value-type="string" table:style-name="ce10">
            <text:p>Tn</text:p>
          </table:table-cell>
          <table:table-cell office:value-type="float" office:value="3132347" table:style-name="ce14">
            <text:p>3.132.347</text:p>
          </table:table-cell>
          <table:table-cell office:value-type="float" office:value="3224187" table:style-name="ce14">
            <text:p>3.224.187</text:p>
          </table:table-cell>
          <table:table-cell office:value-type="percentage" office:value="2.9319867817965251E-2" table:formula="msoxl:=(D62-C62)/C62" table:style-name="ce15">
            <text:p>2,9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 MERCANCÍA</text:p>
          </table:table-cell>
          <table:table-cell office:value-type="string" table:style-name="ce10">
            <text:p>Tn</text:p>
          </table:table-cell>
          <table:table-cell office:value-type="float" office:value="3418889" table:formula="msoxl:=SUM(C60:C62)" table:style-name="ce14">
            <text:p>3.418.889</text:p>
          </table:table-cell>
          <table:table-cell office:value-type="float" office:value="3533934" table:formula="msoxl:=SUM(D60:D62)" table:style-name="ce14">
            <text:p>3.533.934</text:p>
          </table:table-cell>
          <table:table-cell office:value-type="percentage" office:value="3.3649820160876823E-2" table:formula="msoxl:=(D63-C63)/C63" table:style-name="ce15">
            <text:p>3,36%</text:p>
          </table:table-cell>
          <table:table-cell table:style-name="ce1"/>
          <table:table-cell table:style-name="ce35"/>
          <table:table-cell table:style-name="ce1"/>
          <table:table-cell table:style-name="ce36"/>
          <table:table-cell table:number-columns-repeated="16375"/>
        </table:table-row>
        <table:table-row table:style-name="ro3">
          <table:table-cell office:value-type="string" table:style-name="ce9">
            <text:p>CONTENEDORES (TEU's)</text:p>
          </table:table-cell>
          <table:table-cell office:value-type="string" table:style-name="ce10">
            <text:p>Nº</text:p>
          </table:table-cell>
          <table:table-cell office:value-type="float" office:value="14006" table:style-name="ce14">
            <text:p>14.006</text:p>
          </table:table-cell>
          <table:table-cell office:value-type="float" office:value="11822" table:style-name="ce14">
            <text:p>11.822</text:p>
          </table:table-cell>
          <table:table-cell office:value-type="percentage" office:value="-0.15593317149792946" table:formula="msoxl:=(D64-C64)/C64" table:style-name="ce15">
            <text:p>-15,59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ASAJEROS</text:p>
          </table:table-cell>
          <table:table-cell office:value-type="string" table:style-name="ce10">
            <text:p>Nº</text:p>
          </table:table-cell>
          <table:table-cell office:value-type="float" office:value="3619924" table:formula="msoxl:=SUM(C66+C69)" table:style-name="ce25">
            <text:p>3.619.924</text:p>
          </table:table-cell>
          <table:table-cell office:value-type="float" office:value="3694862" table:formula="msoxl:=SUM(D66+D69)" table:style-name="ce25">
            <text:p>3.694.862</text:p>
          </table:table-cell>
          <table:table-cell office:value-type="percentage" office:value="2.0701539590333939E-2" table:formula="msoxl:=(D65-C65)/C65" table:style-name="ce27">
            <text:p>2,0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L. REGULAR</text:p>
          </table:table-cell>
          <table:table-cell office:value-type="string" table:style-name="ce17">
            <text:p>Nº</text:p>
          </table:table-cell>
          <table:table-cell office:value-type="float" office:value="3067570" table:formula="msoxl:=SUM(C67:C68)" table:style-name="ce18">
            <text:p>3.067.570</text:p>
          </table:table-cell>
          <table:table-cell office:value-type="float" office:value="3114030" table:formula="msoxl:=SUM(D67:D68)" table:style-name="ce18">
            <text:p>3.114.030</text:p>
          </table:table-cell>
          <table:table-cell office:value-type="percentage" office:value="1.5145538651114726E-2" table:formula="msoxl:=(D66-C66)/C66" table:style-name="ce28">
            <text:p>1,5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L. Regular</text:p>
          </table:table-cell>
          <table:table-cell office:value-type="string" table:style-name="ce17">
            <text:p>Nº</text:p>
          </table:table-cell>
          <table:table-cell office:value-type="float" office:value="1004501" table:formula="msoxl:=3067570-C68" table:style-name="ce34">
            <text:p>1.004.501</text:p>
          </table:table-cell>
          <table:table-cell office:value-type="float" office:value="953886" table:formula="msoxl:=3114030-D68" table:style-name="ce34">
            <text:p>953.886</text:p>
          </table:table-cell>
          <table:table-cell office:value-type="percentage" office:value="-5.038820269964888E-2" table:formula="msoxl:=(D67-C67)/C67" table:style-name="ce28">
            <text:p>-5,0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L. Savina</text:p>
          </table:table-cell>
          <table:table-cell office:value-type="string" table:style-name="ce17">
            <text:p>Nº</text:p>
          </table:table-cell>
          <table:table-cell office:value-type="float" office:value="2063069" table:style-name="ce34">
            <text:p>2.063.069</text:p>
          </table:table-cell>
          <table:table-cell office:value-type="float" office:value="2160144" table:style-name="ce34">
            <text:p>2.160.144</text:p>
          </table:table-cell>
          <table:table-cell office:value-type="percentage" office:value="4.7053685552931095E-2" table:formula="msoxl:=(D68-C68)/C68" table:style-name="ce28">
            <text:p>4,7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C.T.</text:p>
          </table:table-cell>
          <table:table-cell office:value-type="string" table:style-name="ce17">
            <text:p>Nº</text:p>
          </table:table-cell>
          <table:table-cell office:value-type="float" office:value="552354" table:style-name="ce18">
            <text:p>552.354</text:p>
          </table:table-cell>
          <table:table-cell office:value-type="float" office:value="580832" table:style-name="ce18">
            <text:p>580.832</text:p>
          </table:table-cell>
          <table:table-cell office:value-type="percentage" office:value="5.1557515651194707E-2" table:formula="msoxl:=(D69-C69)/C69" table:style-name="ce28">
            <text:p>5,1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BUQUES</text:p>
          </table:table-cell>
          <table:table-cell office:value-type="string" table:style-name="ce10">
            <text:p>Nº</text:p>
          </table:table-cell>
          <table:table-cell office:value-type="float" office:value="22548" table:style-name="ce14">
            <text:p>22.548</text:p>
          </table:table-cell>
          <table:table-cell office:value-type="float" office:value="22197" table:style-name="ce14">
            <text:p>22.197</text:p>
          </table:table-cell>
          <table:table-cell office:value-type="percentage" office:value="-1.5566790846194785E-2" table:formula="msoxl:=(D70-C70)/C70" table:style-name="ce15">
            <text:p>-1,5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CRUCEROS TURÍSTICOS</text:p>
          </table:table-cell>
          <table:table-cell office:value-type="string" table:style-name="ce10">
            <text:p>Nº</text:p>
          </table:table-cell>
          <table:table-cell office:value-type="float" office:value="188" table:style-name="ce19">
            <text:p>188</text:p>
          </table:table-cell>
          <table:table-cell office:value-type="float" office:value="189" table:style-name="ce19">
            <text:p>189</text:p>
          </table:table-cell>
          <table:table-cell office:value-type="percentage" office:value="5.3191489361702126E-3" table:formula="msoxl:=(D71-C71)/C71" table:style-name="ce15">
            <text:p>0,53%</text:p>
          </table:table-cell>
          <table:table-cell table:number-columns-repeated="16379" table:style-name="ce1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3">
          <table:table-cell table:style-name="ce13"/>
          <table:table-cell table:style-name="ce10"/>
          <table:table-cell table:number-columns-repeated="2" table:style-name="ce1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13">
            <text:p>LA SAVINA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9">
            <text:p>GRANELES LÍQUIDOS</text:p>
          </table:table-cell>
          <table:table-cell office:value-type="string" table:style-name="ce10">
            <text:p>T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9">
            <text:p>GRANELES SÓLIDOS</text:p>
          </table:table-cell>
          <table:table-cell office:value-type="string" table:style-name="ce10">
            <text:p>T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9">
            <text:p>MERCANCÍA GENERAL</text:p>
          </table:table-cell>
          <table:table-cell office:value-type="string" table:style-name="ce10">
            <text:p>Tn</text:p>
          </table:table-cell>
          <table:table-cell office:value-type="float" office:value="321742" table:style-name="ce14">
            <text:p>321.742</text:p>
          </table:table-cell>
          <table:table-cell office:value-type="float" office:value="337062" table:style-name="ce14">
            <text:p>337.062</text:p>
          </table:table-cell>
          <table:table-cell office:value-type="percentage" office:value="4.7615791534832259E-2" table:formula="msoxl:=(D77-C77)/C77" table:style-name="ce15">
            <text:p>4,7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 MERCANCÍA</text:p>
          </table:table-cell>
          <table:table-cell office:value-type="string" table:style-name="ce10">
            <text:p>Tn</text:p>
          </table:table-cell>
          <table:table-cell office:value-type="float" office:value="321742" table:formula="msoxl:=SUM(C75:C77)" table:style-name="ce14">
            <text:p>321.742</text:p>
          </table:table-cell>
          <table:table-cell office:value-type="float" office:value="337062" table:formula="msoxl:=SUM(D75:D77)" table:style-name="ce14">
            <text:p>337.062</text:p>
          </table:table-cell>
          <table:table-cell office:value-type="percentage" office:value="4.7615791534832259E-2" table:formula="msoxl:=(D78-C78)/C78" table:style-name="ce15">
            <text:p>4,76%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3">
          <table:table-cell office:value-type="string" table:style-name="ce9">
            <text:p>CONTENEDORES (TEU's)</text:p>
          </table:table-cell>
          <table:table-cell table:style-name="ce10"/>
          <table:table-cell office:value-type="float" office:value="36" table:style-name="ce19">
            <text:p>36</text:p>
          </table:table-cell>
          <table:table-cell office:value-type="float" office:value="56" table:style-name="ce19">
            <text:p>56</text:p>
          </table:table-cell>
          <table:table-cell office:value-type="percentage" office:value="0.55555555555555558" table:formula="msoxl:=(D79-C79)/C79" table:style-name="ce15">
            <text:p>55,5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ASAJEROS</text:p>
          </table:table-cell>
          <table:table-cell office:value-type="string" table:style-name="ce10">
            <text:p>Nº</text:p>
          </table:table-cell>
          <table:table-cell office:value-type="float" office:value="2254890" table:formula="msoxl:=C81+C84" table:style-name="ce25">
            <text:p>2.254.890</text:p>
          </table:table-cell>
          <table:table-cell office:value-type="float" office:value="2217242" table:formula="msoxl:=D81+D84" table:style-name="ce25">
            <text:p>2.217.242</text:p>
          </table:table-cell>
          <table:table-cell office:value-type="percentage" office:value="-1.6696158127447458E-2" table:formula="msoxl:=(D80-C80)/C80" table:style-name="ce27">
            <text:p>-1,6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SAJEROS L. REGULAR</text:p>
          </table:table-cell>
          <table:table-cell office:value-type="string" table:style-name="ce17">
            <text:p>Nº</text:p>
          </table:table-cell>
          <table:table-cell office:value-type="float" office:value="2254890" table:formula="msoxl:=SUM(C82:C83)" table:style-name="ce18">
            <text:p>2.254.890</text:p>
          </table:table-cell>
          <table:table-cell office:value-type="float" office:value="2217242" table:formula="msoxl:=SUM(D82:D83)" table:style-name="ce18">
            <text:p>2.217.242</text:p>
          </table:table-cell>
          <table:table-cell office:value-type="percentage" office:value="-1.6696158127447458E-2" table:formula="msoxl:=(D81-C81)/C81" table:style-name="ce28">
            <text:p>-1,6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. Regular de cabotaje</text:p>
          </table:table-cell>
          <table:table-cell office:value-type="string" table:style-name="ce17">
            <text:p>Nº </text:p>
          </table:table-cell>
          <table:table-cell office:value-type="float" office:value="181502" table:formula="msoxl:=2254890-C83" table:style-name="ce34">
            <text:p>181.502</text:p>
          </table:table-cell>
          <table:table-cell office:value-type="float" office:value="128370" table:formula="msoxl:=2217242-D83" table:style-name="ce34">
            <text:p>128.370</text:p>
          </table:table-cell>
          <table:table-cell office:value-type="percentage" office:value="-0.29273506628026136" table:formula="msoxl:=(D82-C82)/C82" table:style-name="ce28">
            <text:p>-29,2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. Regular Eivissa</text:p>
          </table:table-cell>
          <table:table-cell office:value-type="string" table:style-name="ce17">
            <text:p>Nº </text:p>
          </table:table-cell>
          <table:table-cell office:value-type="float" office:value="2073388" table:style-name="ce34">
            <text:p>2.073.388</text:p>
          </table:table-cell>
          <table:table-cell office:value-type="float" office:value="2088872" table:style-name="ce34">
            <text:p>2.088.872</text:p>
          </table:table-cell>
          <table:table-cell office:value-type="percentage" office:value="7.4679702978892515E-3" table:formula="msoxl:=(D83-C83)/C83" table:style-name="ce28">
            <text:p>0,75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ASAJEROS C.T.</text:p>
          </table:table-cell>
          <table:table-cell office:value-type="string" table:style-name="ce17">
            <text:p>Nº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msoxl:=(D84-C84)/C84" table:style-name="ce28">
            <text:p>#¡DIV/0!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QUES</text:p>
          </table:table-cell>
          <table:table-cell office:value-type="string" table:style-name="ce10">
            <text:p>Nº</text:p>
          </table:table-cell>
          <table:table-cell office:value-type="float" office:value="20180" table:style-name="ce19">
            <text:p>20180</text:p>
          </table:table-cell>
          <table:table-cell office:value-type="float" office:value="19825" table:style-name="ce19">
            <text:p>19825</text:p>
          </table:table-cell>
          <table:table-cell office:value-type="percentage" office:value="-1.7591674925668981E-2" table:formula="msoxl:=(D85-C85)/C85" table:style-name="ce15">
            <text:p>-1,76%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RUCEROS TURÍSTICOS</text:p>
          </table:table-cell>
          <table:table-cell office:value-type="string" table:style-name="ce31">
            <text:p>Nº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msoxl:=(D86-C86)/C86" table:style-name="ce33">
            <text:p>#¡DIV/0!</text:p>
          </table:table-cell>
          <table:table-cell table:number-columns-repeated="16379"/>
        </table:table-row>
        <table:table-row table:number-rows-repeated="1048490" table:style-name="ro3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gonzalez</meta:initial-creator>
    <dc:creator>Jaume Jaume, Raimond</dc:creator>
    <meta:creation-date>2012-03-16T07:48:46Z</meta:creation-date>
    <dc:date>2025-06-19T11:13:20Z</dc:date>
    <meta:print-date>2019-03-06T13:39:38Z</meta:print-date>
  </office:meta>
</office:document-meta>
</file>