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.353cm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3E3E3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.706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1.059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1.412cm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.706cm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1.412cm"/>
    </style:style>
    <style:style style:name="ce15" style:family="table-cell" style:parent-style-name="Default" style:data-style-name="N30">
      <style:table-cell-properties style:vertical-align="middle"/>
    </style:style>
    <style:style style:name="ce16" style:family="table-cell" style:parent-style-name="Default" style:data-style-name="N30"/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1.059cm"/>
    </style:style>
    <style:style style:name="ce18" style:family="table-cell" style:parent-style-name="Default" style:data-style-name="N0">
      <style:text-properties fo:color="#3E3E3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C5D9F1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7EA9DE" style:repeat-content="false"/>
      <style:paragraph-properties fo:text-align="start" fo:margin-left="0.706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C5D9F1" style:repeat-content="false"/>
      <style:paragraph-properties fo:text-align="start" fo:margin-left="1.059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0070C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à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PRESIDÈNCIA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3">
            <text:p>José Javier Sanz Fernández</text:p>
          </table:table-cell>
          <table:table-cell office:value-type="string" table:style-name="ce9">
            <text:p>presidencia@portsdebalears.com</text:p>
          </table:table-cell>
          <table:table-cell office:value-type="string" table:style-name="ce4">
            <text:p>+34 971 22 81 5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DIRECCIÓ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3">
            <text:p>Antonio Ginard López</text:p>
          </table:table-cell>
          <table:table-cell office:value-type="string" table:style-name="ce9">
            <text:p>direccio@portsdebalears.com</text:p>
          </table:table-cell>
          <table:table-cell office:value-type="string" table:style-name="ce3">
            <text:p>+34 971 22 81 52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ntrol de Gestió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Silvia Campaner Morán</text:p>
          </table:table-cell>
          <table:table-cell office:value-type="string" table:style-name="ce9">
            <text:p>silviacampaner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Delegació de Maó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Vicente Fullana Santonja</text:p>
          </table:table-cell>
          <table:table-cell office:value-type="string" table:style-name="ce9">
            <text:p>vfullana@portsdebalears.com</text:p>
          </table:table-cell>
          <table:table-cell office:value-type="string" table:style-name="ce3">
            <text:p>+34 971 36 30 66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Delegació d'Eivissa-La Savina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8">
            <text:p>Vacant</text:p>
          </table:table-cell>
          <table:table-cell table:number-columns-repeated="2" table:style-name="ce1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GOVERN CORPORATIU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6">
            <text:p>Laura Maria Molano Villar</text:p>
          </table:table-cell>
          <table:table-cell office:value-type="string" table:style-name="ce9">
            <text:p>lauramolano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PLANIFICACIÓ I ESTRATÈGIA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6">
            <text:p>Jorge Nasarre López</text:p>
          </table:table-cell>
          <table:table-cell office:value-type="string" table:style-name="ce9">
            <text:p>jnasarre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Planificació Física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Joan Gili Mulet</text:p>
          </table:table-cell>
          <table:table-cell office:value-type="string" table:style-name="ce9">
            <text:p>jgili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SUBDIRECCIÓ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5">
            <text:p>Santiago Alejos Fernández</text:p>
          </table:table-cell>
          <table:table-cell office:value-type="string" table:style-name="ce9">
            <text:p>subdireccio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DESENVOLUPAMENT TECNOLÒGIC I INNOVACIÓ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6">
            <text:p>Javier Segovia Mascaró</text:p>
          </table:table-cell>
          <table:table-cell office:value-type="string" table:style-name="ce9">
            <text:p>jsegovia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Sistemes d'Informació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Francesc Piris Pons</text:p>
          </table:table-cell>
          <table:table-cell office:value-type="string" table:style-name="ce9">
            <text:p>fpiris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Administració Electrònica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Pedro Bauzá Mascaró</text:p>
          </table:table-cell>
          <table:table-cell office:value-type="string" table:style-name="ce3">
            <text:p>pbauza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ECONÒMIC-FINANCER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6">
            <text:p>Miguel Rigo Salvà</text:p>
          </table:table-cell>
          <table:table-cell office:value-type="string" table:style-name="ce9">
            <text:p>dep.ec.fin@port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RECURSOS HUMANS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6">
            <text:p>Jorge Vallespir Badía</text:p>
          </table:table-cell>
          <table:table-cell office:value-type="string" table:style-name="ce9">
            <text:p>rrhh@portsdebalears.com</text:p>
          </table:table-cell>
          <table:table-cell office:value-type="string" table:style-name="ce3">
            <text:p>+34 971 22 84 89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Gestió de Recursos Humans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Julià Carles Coll Conesa</text:p>
          </table:table-cell>
          <table:table-cell office:value-type="string" table:style-name="ce9">
            <text:p>jcoll@portsdebalears.om</text:p>
          </table:table-cell>
          <table:table-cell office:value-type="string" table:style-name="ce3">
            <text:p>+34 971 22 84 89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ÀREA D'INFRAESTRUCTURES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6">
            <text:p>Víctor Darder Gallardo</text:p>
          </table:table-cell>
          <table:table-cell office:value-type="string" table:style-name="ce9">
            <text:p>infraestructuras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DESENVOLUPAMENT D'INFRAESTRUCTURES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6">
            <text:p>Ignacio Revilla Alonso</text:p>
          </table:table-cell>
          <table:table-cell office:value-type="string" table:style-name="ce11">
            <text:p>ignaciorevilla@portsdebalears.com</text:p>
          </table:table-cell>
          <table:table-cell office:value-type="string" table:style-name="ce3">
            <text:p>+34 971 31 06 1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Projectes i Obres 1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Joaquin Jiménez Buedo</text:p>
          </table:table-cell>
          <table:table-cell office:value-type="string" table:style-name="ce9">
            <text:p>jjimenez@portsdebalears.com</text:p>
          </table:table-cell>
          <table:table-cell office:value-type="string" table:style-name="ce3">
            <text:p>+34 971 31 06 11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Projectes i Obres 2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José Bascuñana Pastor</text:p>
          </table:table-cell>
          <table:table-cell office:value-type="string" table:style-name="ce9">
            <text:p>jbascu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CONSERVACIÓ I SENYALS MARÍTIMS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6">
            <text:p>Joan Llaneras Pascual</text:p>
          </table:table-cell>
          <table:table-cell office:value-type="string" table:style-name="ce9">
            <text:p>jllaneras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Senyals Marítims i Serveis Generals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Araceli Gutierrez Bernal</text:p>
          </table:table-cell>
          <table:table-cell office:value-type="string" table:style-name="ce3">
            <text:p>araceligutierrez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ÀREA D'EXPLOTACIÓ I MEDI AMBIENT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5">
            <text:p>Jorge Martín Jiménez</text:p>
          </table:table-cell>
          <table:table-cell office:value-type="string" table:style-name="ce9">
            <text:p>jmartin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missaria d'Explotació Portuària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Juan Amengual Ordinas</text:p>
          </table:table-cell>
          <table:table-cell office:value-type="string" table:style-name="ce9">
            <text:p>juanamengual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Medi Ambient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8">
            <text:p>Vacant</text:p>
          </table:table-cell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OPERACIONS I SERVEIS PORTUARIS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6">
            <text:p>Eva González Alonso</text:p>
          </table:table-cell>
          <table:table-cell office:value-type="string" table:style-name="ce9">
            <text:p>evagonzalez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cions Portuàries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8">
            <text:p>Vacant</text:p>
          </table:table-cell>
          <table:table-cell table:style-name="ce9"/>
          <table:table-cell table:style-name="ce3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Seguretat i Protecció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7">
            <text:p>Josep Aubareda Figueres</text:p>
          </table:table-cell>
          <table:table-cell office:value-type="string" table:style-name="ce11">
            <text:p>jaubareda@portsdebalears.com</text:p>
          </table:table-cell>
          <table:table-cell office:value-type="string" table:style-name="ce3">
            <text:p>+34 971 22 81 50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1">
            <text:p>ÀREA DE DOMINI PÚBLIC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2">
            <text:p>Armando Parada González</text:p>
          </table:table-cell>
          <table:table-cell office:value-type="string" table:style-name="ce11">
            <text:p>aparada@portsdebalears.com</text:p>
          </table:table-cell>
          <table:table-cell office:value-type="string" table:style-name="ce3">
            <text:p>+34 971 22 81 5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PLANIFICACIÓ I CONTROL DEL DOMINI PÚBLIC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0">
            <text:p>Vacant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CONCESSIONS I AUTORITZACION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7">
            <text:p>Carlos Roselló Marí</text:p>
          </table:table-cell>
          <table:table-cell office:value-type="string" table:style-name="ce11">
            <text:p>crosello@portsdebalears.com</text:p>
          </table:table-cell>
          <table:table-cell office:value-type="string" table:style-name="ce3">
            <text:p>+34 971 22 81 5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9">
            <text:p>Domini Públic 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4">
            <text:p>Jordi Morell Rullán</text:p>
          </table:table-cell>
          <table:table-cell office:value-type="string" table:style-name="ce11">
            <text:p>jmorell@portsdebalears.com</text:p>
          </table:table-cell>
          <table:table-cell office:value-type="string" table:style-name="ce3">
            <text:p>+34 971 22 81 5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9">
            <text:p>Domini Públic 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7">
            <text:p>Cristina Barahona Bellida</text:p>
          </table:table-cell>
          <table:table-cell office:value-type="string" table:style-name="ce11">
            <text:p>cristinabarahona@portsdebalears.com</text:p>
          </table:table-cell>
          <table:table-cell office:value-type="string" table:style-name="ce3">
            <text:p>+34 971 22 81 5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1">
            <text:p>ÀREA DE SECRETARIA I ASSUMPTES JURÍDIC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2">
            <text:p>Maria Antònia Ginard Moll</text:p>
          </table:table-cell>
          <table:table-cell office:value-type="string" table:style-name="ce9">
            <text:p>secretaria@portsdebalears.com</text:p>
          </table:table-cell>
          <table:table-cell office:value-type="string" table:style-name="ce11">
            <text:p>+34 971 22 84 93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CONTRACTACIÓ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7">
            <text:p>Olga Peñalver de Lamo</text:p>
          </table:table-cell>
          <table:table-cell office:value-type="string" table:style-name="ce9">
            <text:p>contractacion@portsdebalears.com</text:p>
          </table:table-cell>
          <table:table-cell office:value-type="string" table:style-name="ce11">
            <text:p>+34 971 22 84 8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SECRETARIA I ASSESSORIA JURÍDIC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7">
            <text:p>Fernando Antich Barceló</text:p>
          </table:table-cell>
          <table:table-cell office:value-type="string" table:style-name="ce15">
            <text:p> fantich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Assessoria Jurídic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Matías Enseñat Inés</text:p>
          </table:table-cell>
          <table:table-cell office:value-type="string" table:style-name="ce15">
            <text:p> matiasensenyat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Assessoria Jurídica del Domini Públi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Mª Pilar Romero Otero</text:p>
          </table:table-cell>
          <table:table-cell office:value-type="string" table:style-name="ce15">
            <text:p>pilarromero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number-rows-repeated="5" table:style-name="ro1">
          <table:table-cell table:number-columns-repeated="3" table:style-name="ce15"/>
          <table:table-cell table:number-columns-repeated="16381"/>
        </table:table-row>
        <table:table-row table:number-rows-repeated="29" table:style-name="ro1">
          <table:table-cell table:number-columns-repeated="3" table:style-name="ce16"/>
          <table:table-cell table:number-columns-repeated="16381"/>
        </table:table-row>
        <table:table-row table:number-rows-repeated="1048468" table:style-name="ro3">
          <table:table-cell table:number-columns-repeated="16384"/>
        </table:table-row>
      </table:table>
      <table:table table:name="Castellà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PRESIDENCI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José Javier Sanz Fernández</text:p>
          </table:table-cell>
          <table:table-cell office:value-type="string" table:style-name="ce9">
            <text:p>presidencia@portsdebalears.com</text:p>
          </table:table-cell>
          <table:table-cell office:value-type="string" table:style-name="ce4">
            <text:p>+34 971 22 81 51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3">
            <text:p>DIRECCIÓN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Antonio Ginard López</text:p>
          </table:table-cell>
          <table:table-cell office:value-type="string" table:style-name="ce9">
            <text:p>direccio@portsdebalears.com</text:p>
          </table:table-cell>
          <table:table-cell office:value-type="string" table:style-name="ce3">
            <text:p>+34 971 22 81 52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9">
            <text:p>Control de Gestión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7">
            <text:p>Silvia Campaner Morán</text:p>
          </table:table-cell>
          <table:table-cell office:value-type="string" table:style-name="ce9">
            <text:p>silviacampaner@portsdebalears.com</text:p>
          </table:table-cell>
          <table:table-cell office:value-type="string" table:style-name="ce3">
            <text:p>+34 971 22 81 5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9">
            <text:p>Delegación de Maó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7">
            <text:p>Vicente Fullana Santonja</text:p>
          </table:table-cell>
          <table:table-cell office:value-type="string" table:style-name="ce9">
            <text:p>vfullana@portsdebalears.com</text:p>
          </table:table-cell>
          <table:table-cell office:value-type="string" table:style-name="ce3">
            <text:p>+34 971 36 30 66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9">
            <text:p>Delegación de Eivissa-La Savin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Vacante</text:p>
          </table:table-cell>
          <table:table-cell table:style-name="ce1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2">
            <text:p>GOBIERNO CORPORATIV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6">
            <text:p>Laura Maria Molano Villar</text:p>
          </table:table-cell>
          <table:table-cell office:value-type="string" table:style-name="ce9">
            <text:p>lauramolano@portsdebalears.com</text:p>
          </table:table-cell>
          <table:table-cell office:value-type="string" table:style-name="ce3">
            <text:p>+34 971 22 81 5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PLANIFICACIÓN Y ESTRATEGI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6">
            <text:p>Jorge Nasarre López</text:p>
          </table:table-cell>
          <table:table-cell office:value-type="string" table:style-name="ce9">
            <text:p>jnasarre@portsdebalears.com</text:p>
          </table:table-cell>
          <table:table-cell office:value-type="string" table:style-name="ce3">
            <text:p>+34 971 22 81 5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9">
            <text:p>Planificación Físic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7">
            <text:p>Joan Gili Mulet</text:p>
          </table:table-cell>
          <table:table-cell office:value-type="string" table:style-name="ce9">
            <text:p>jgili@portsdebalears.com</text:p>
          </table:table-cell>
          <table:table-cell office:value-type="string" table:style-name="ce3">
            <text:p>+34 971 22 81 5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1">
            <text:p>SUBDIRECCIÓ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Santiago Alejos Fernández</text:p>
          </table:table-cell>
          <table:table-cell office:value-type="string" table:style-name="ce9">
            <text:p>subdireccio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DESARROLLO TECNOLÓGICO E INNOVACIÓ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Javier Segovia Mascaró</text:p>
          </table:table-cell>
          <table:table-cell office:value-type="string" table:style-name="ce9">
            <text:p>jsegovia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Sistemas de Informació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Francesc Piris Pons</text:p>
          </table:table-cell>
          <table:table-cell office:value-type="string" table:style-name="ce9">
            <text:p>fpiris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Administración Electrónic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Pedro Bauzá Mascaró</text:p>
          </table:table-cell>
          <table:table-cell office:value-type="string" table:style-name="ce3">
            <text:p>pbauza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ECONÓMICO-FINANCIE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Miguel Rigo Salvà</text:p>
          </table:table-cell>
          <table:table-cell office:value-type="string" table:style-name="ce9">
            <text:p>dep.ec.fin@port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RECURSOS HUMAN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Jorge Vallespir Badía</text:p>
          </table:table-cell>
          <table:table-cell office:value-type="string" table:style-name="ce9">
            <text:p>rrhh@portsdebalears.com</text:p>
          </table:table-cell>
          <table:table-cell office:value-type="string" table:style-name="ce3">
            <text:p>+34 971 22 84 89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Gestión de Recursos Human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Julià Carles Coll Conesa</text:p>
          </table:table-cell>
          <table:table-cell office:value-type="string" table:style-name="ce9">
            <text:p>jcoll@portsdebalears.om</text:p>
          </table:table-cell>
          <table:table-cell office:value-type="string" table:style-name="ce3">
            <text:p>+34 971 22 84 89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ÁREA DE INFRAESTRUCTUR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Víctor Darder Gallardo</text:p>
          </table:table-cell>
          <table:table-cell office:value-type="string" table:style-name="ce9">
            <text:p>infraestructuras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DESARROLLO DE INFRAESTRUCTUR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Ignacio Revilla Alonso</text:p>
          </table:table-cell>
          <table:table-cell office:value-type="string" table:style-name="ce11">
            <text:p>ignaciorevilla@portsdebalears.com</text:p>
          </table:table-cell>
          <table:table-cell office:value-type="string" table:style-name="ce3">
            <text:p>+34 971 31 06 1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Proyectos y Obras 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Joaquin Jiménez Buedo</text:p>
          </table:table-cell>
          <table:table-cell office:value-type="string" table:style-name="ce9">
            <text:p>jjimenez@portsdebalears.com</text:p>
          </table:table-cell>
          <table:table-cell office:value-type="string" table:style-name="ce3">
            <text:p>+34 971 31 06 1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Proyectos y Obras 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José Bascuñana Pastor</text:p>
          </table:table-cell>
          <table:table-cell office:value-type="string" table:style-name="ce9">
            <text:p>jbascu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CONSERVACIÓN Y SEÑALES MARÍTIM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Joan Llaneras Pascual</text:p>
          </table:table-cell>
          <table:table-cell office:value-type="string" table:style-name="ce9">
            <text:p>jllaneras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Señales Marítimas y Servicios General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Araceli Gutierrez Bernal</text:p>
          </table:table-cell>
          <table:table-cell office:value-type="string" table:style-name="ce3">
            <text:p>araceligutierrez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ÁREA DE EXPLOTACIÓN Y MEDIO AMBIEN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Jorge Martín Jiménez</text:p>
          </table:table-cell>
          <table:table-cell office:value-type="string" table:style-name="ce9">
            <text:p>jmartin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Comisaría de Explotación Portuari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Juan Amengual Ordinas</text:p>
          </table:table-cell>
          <table:table-cell office:value-type="string" table:style-name="ce9">
            <text:p>juanamengual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Medio Ambien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">
            <text:p>Vacante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OPERACIONES Y SERVICIOS PORTUARI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6">
            <text:p>Eva González Alonso</text:p>
          </table:table-cell>
          <table:table-cell office:value-type="string" table:style-name="ce9">
            <text:p>evagonzalez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Operaciones Portuari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">
            <text:p>Vacante</text:p>
          </table:table-cell>
          <table:table-cell table:style-name="ce9"/>
          <table:table-cell table:style-name="ce3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Seguridad y Protecció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Josep Aubareda Figueres</text:p>
          </table:table-cell>
          <table:table-cell office:value-type="string" table:style-name="ce11">
            <text:p>jaubareda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ÁREA DE DOMIN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2">
            <text:p>Armando Parada González</text:p>
          </table:table-cell>
          <table:table-cell office:value-type="string" table:style-name="ce11">
            <text:p>aparada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PLANIFICACIÓN Y CONTROL DEL DOMIN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">
            <text:p>Vacante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CONCESIONES Y AUTORIZACION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7">
            <text:p>Carlos Roselló Marí</text:p>
          </table:table-cell>
          <table:table-cell office:value-type="string" table:style-name="ce11">
            <text:p>crosello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Dominio Público 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">
            <text:p>Jordi Morell Rullán</text:p>
          </table:table-cell>
          <table:table-cell office:value-type="string" table:style-name="ce11">
            <text:p>jmorell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Dominio Público 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Cristina Barahona Bellido</text:p>
          </table:table-cell>
          <table:table-cell office:value-type="string" table:style-name="ce11">
            <text:p>cristinabarahona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1">
            <text:p>ÁREA DE SECRETARÍA Y ASUNTOS JURÍDIC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2">
            <text:p>Maria Antònia Ginard Moll</text:p>
          </table:table-cell>
          <table:table-cell office:value-type="string" table:style-name="ce9">
            <text:p>secretaria@portsdebalears.com</text:p>
          </table:table-cell>
          <table:table-cell office:value-type="string" table:style-name="ce11">
            <text:p>+34 971 22 84 93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CONTRATACIÓ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7">
            <text:p>Olga Peñalver de Lamo</text:p>
          </table:table-cell>
          <table:table-cell office:value-type="string" table:style-name="ce9">
            <text:p>contractacion@portsdebalears.com</text:p>
          </table:table-cell>
          <table:table-cell office:value-type="string" table:style-name="ce11">
            <text:p>+34 971 22 84 8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SECRETARÍA Y ASESORÍA JURÍDIC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7">
            <text:p>Fernando Antich Barceló</text:p>
          </table:table-cell>
          <table:table-cell office:value-type="string" table:style-name="ce15">
            <text:p> fantich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Asesoría Jurídic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Matías Enseñat Inés</text:p>
          </table:table-cell>
          <table:table-cell office:value-type="string" table:style-name="ce15">
            <text:p> matiasensenyat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Asesoría Jurídica del Domin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">
            <text:p>Mª Pilar Romero Otero</text:p>
          </table:table-cell>
          <table:table-cell office:value-type="string" table:style-name="ce15">
            <text:p>pilarromero@portsdebalears.com</text:p>
          </table:table-cell>
          <table:table-cell office:value-type="string" table:style-name="ce3">
            <text:p>+34 971 22 81 50</text:p>
          </table:table-cell>
          <table:table-cell table:number-columns-repeated="1638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alina Neus Nicolau Socías</meta:initial-creator>
    <dc:creator>Catalina Neus Nicolau Socías</dc:creator>
    <meta:creation-date>2024-03-25T08:45:21Z</meta:creation-date>
    <dc:date>2025-06-26T12:07:17Z</dc:date>
    <meta:print-date>2025-06-26T11:19:32Z</meta:print-date>
  </office:meta>
</office:document-meta>
</file>